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Calibri2" svg:font-family="Calibri" style:font-family-generic="system" style:font-pitch="variable"/>
    <style:font-face style:name="Gulim"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800000" style:font-name="Lucida Sans" fo:font-size="11pt" fo:font-weight="bold" officeooo:rsid="001e5023" officeooo:paragraph-rsid="001e5023" style:font-size-asian="11pt" style:font-weight-asian="bold" style:font-size-complex="11pt" style:font-weight-complex="bold"/>
    </style:style>
    <style:style style:name="P2"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bold" officeooo:rsid="001e5023" officeooo:paragraph-rsid="001e5023" style:font-size-asian="11pt" style:font-weight-asian="bold" style:font-size-complex="11pt" style:font-weight-complex="bold"/>
    </style:style>
    <style:style style:name="P3"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2656b7" officeooo:paragraph-rsid="002656b7" style:font-size-asian="11pt" style:font-weight-asian="normal" style:font-size-complex="11pt" style:font-weight-complex="normal"/>
    </style:style>
    <style:style style:name="P4"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2656b7" officeooo:paragraph-rsid="002656b7" fo:background-color="#ffff00" style:font-size-asian="11pt" style:font-weight-asian="normal" style:font-size-complex="11pt" style:font-weight-complex="normal"/>
    </style:style>
    <style:style style:name="P5"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2656b7" officeooo:paragraph-rsid="002656b7" fo:background-color="transparent" style:font-size-asian="11pt" style:font-weight-asian="normal" style:font-size-complex="11pt"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800000" style:font-name="Lucida Sans" fo:font-size="11pt" fo:font-weight="bold" officeooo:rsid="001e5023" officeooo:paragraph-rsid="001e5023" style:font-size-asian="11pt" style:font-weight-asian="bold" style:font-size-complex="11pt" style:font-weight-complex="bold"/>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800000" style:font-name="Lucida Sans" fo:font-size="11pt" fo:font-weight="bold" officeooo:paragraph-rsid="001e5023" style:font-size-asian="11pt" style:font-weight-asian="bold" style:font-size-complex="11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47ff" style:font-name="Lucida Sans" fo:font-size="11pt" fo:font-weight="normal" officeooo:rsid="001e5023" officeooo:paragraph-rsid="001e5023" style:font-size-asian="11pt" style:font-weight-asian="normal" style:font-size-complex="11pt"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47ff" style:font-name="Lucida Sans" fo:font-size="11pt" fo:font-weight="normal" officeooo:rsid="001a8043" officeooo:paragraph-rsid="001e5023"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47ff" style:font-name="Lucida Sans" fo:font-size="11pt" officeooo:paragraph-rsid="001e5023" style:font-size-asian="11pt" style:font-size-complex="11pt"/>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47ff" style:font-name="Lucida Sans" fo:font-size="11pt" officeooo:paragraph-rsid="001e5023" style:font-size-asian="11pt"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47ff" style:font-name="Lucida Sans" fo:font-size="11pt" officeooo:paragraph-rsid="00248438" style:font-size-asian="11pt" style:font-size-complex="11pt"/>
    </style:style>
    <style:style style:name="P1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1e5023" officeooo:paragraph-rsid="001e5023" style:font-size-asian="11pt" style:font-weight-asian="normal" style:font-size-complex="11pt"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1e5023" officeooo:paragraph-rsid="001e5023" style:font-name-asian="Calibri2" style:font-size-asian="11pt" style:font-weight-asian="normal" style:font-name-complex="Calibri2" style:font-size-complex="11pt"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1e5023" officeooo:paragraph-rsid="00248438" style:font-name-asian="Calibri2" style:font-size-asian="11pt" style:font-weight-asian="normal" style:font-name-complex="Calibri2" style:font-size-complex="11pt"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Lucida Sans" fo:font-size="11pt" fo:font-weight="normal" officeooo:rsid="001db855" officeooo:paragraph-rsid="002656b7" style:font-name-asian="Times New Roman1" style:font-size-asian="11pt" style:font-weight-asian="normal" style:font-name-complex="Tahoma1" style:font-size-complex="11pt"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18f655" officeooo:paragraph-rsid="002656b7" fo:background-color="transparent" style:font-size-asian="11pt" style:font-weight-asian="normal" style:font-size-complex="11pt"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18cdc4" officeooo:paragraph-rsid="002656b7" fo:background-color="transparent" style:font-size-asian="11pt" style:font-weight-asian="normal" style:font-size-complex="11pt"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2656b7" officeooo:paragraph-rsid="002656b7" fo:background-color="transparent" style:font-size-asian="11pt" style:font-weight-asian="normal" style:font-size-complex="11pt" style:font-weight-complex="normal"/>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1bc45a" officeooo:paragraph-rsid="002656b7" fo:background-color="transparent" style:font-size-asian="11pt" style:font-weight-asian="normal" style:font-size-complex="11pt" style:font-weight-complex="normal"/>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2031af" officeooo:paragraph-rsid="002656b7" fo:background-color="#ffff00" style:font-size-asian="11pt" style:font-weight-asian="normal" style:font-size-complex="11pt" style:font-weight-complex="normal"/>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2656b7" officeooo:paragraph-rsid="002656b7" fo:background-color="#ffff00" style:font-name-asian="Times New Roman1" style:font-size-asian="11pt" style:font-weight-asian="normal" style:font-name-complex="Tahoma1" style:font-size-complex="11pt" style:font-weight-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bold" officeooo:rsid="002656b7" officeooo:paragraph-rsid="002656b7" fo:background-color="#ffff00" style:font-size-asian="11pt" style:font-weight-asian="bold" style:font-size-complex="11pt" style:font-weight-complex="bold"/>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language="gl" fo:country="ES" fo:font-weight="normal" officeooo:rsid="00162394" officeooo:paragraph-rsid="002656b7" fo:background-color="#ffff00" style:font-name-asian="Times New Roman1" style:font-size-asian="11pt" style:font-weight-asian="normal" style:font-name-complex="Calibri1" style:font-size-complex="11pt"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language="gl" fo:country="ES" fo:font-style="italic" fo:font-weight="normal" officeooo:rsid="0015f1be" officeooo:paragraph-rsid="002656b7" fo:background-color="transparent" style:font-name-asian="Times New Roman1" style:font-size-asian="11pt" style:font-style-asian="italic" style:font-weight-asian="normal" style:font-name-complex="Tahoma1" style:font-size-complex="11pt" style:font-style-complex="italic"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language="gl" fo:country="ES" fo:font-style="normal" fo:font-weight="normal" officeooo:rsid="00160b70" officeooo:paragraph-rsid="002656b7" fo:background-color="transparent" style:font-name-asian="Times New Roman1" style:font-size-asian="11pt" style:font-style-asian="normal" style:font-weight-asian="normal" style:font-name-complex="Tahoma1" style:font-size-complex="11pt"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language="gl" fo:country="ES" fo:font-style="normal" fo:font-weight="normal" officeooo:rsid="0011c302" officeooo:paragraph-rsid="002656b7" fo:background-color="transparent" style:font-name-asian="Times New Roman1" style:font-size-asian="11pt" style:font-style-asian="normal" style:font-weight-asian="normal" style:font-name-complex="Tahoma1" style:font-size-complex="11pt" style:font-style-complex="normal"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language="gl" fo:country="ES" fo:font-style="normal" fo:font-weight="normal" officeooo:rsid="00152477" officeooo:paragraph-rsid="002656b7" fo:background-color="transparent" style:font-name-asian="Times New Roman1" style:font-size-asian="11pt" style:font-style-asian="normal" style:font-weight-asian="normal" style:font-name-complex="Tahoma1" style:font-size-complex="11pt" style:font-style-complex="normal"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Calibri1" fo:font-size="14pt" fo:language="gl" fo:country="ES" fo:font-weight="normal" officeooo:rsid="00162394" officeooo:paragraph-rsid="002656b7" fo:background-color="#ffff00" style:font-name-asian="Times New Roman1" style:font-size-asian="14pt" style:font-weight-asian="normal" style:font-name-complex="Calibri1" style:font-size-complex="14pt"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Verdana" fo:font-size="12pt" fo:font-weight="normal" officeooo:rsid="002656b7" officeooo:paragraph-rsid="002656b7" fo:background-color="#ffff00" style:font-name-asian="Times New Roman1" style:font-size-asian="12pt" style:font-weight-asian="normal" style:font-name-complex="Tahoma1" style:font-size-complex="12pt"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ffffff" style:font-name="Lucida Sans" fo:font-size="15pt" fo:font-weight="bold" officeooo:rsid="001db855" officeooo:paragraph-rsid="0024989e" fo:background-color="#ff420e" style:font-size-asian="15pt" style:font-weight-asian="bold" style:font-size-complex="15pt" style:font-weight-complex="bold"/>
    </style:style>
    <style:style style:name="P3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0047ff" style:font-name="Lucida Sans" fo:font-size="11pt" officeooo:paragraph-rsid="001e5023" style:font-size-asian="11pt" style:font-size-complex="11pt"/>
    </style:style>
    <style:style style:name="P33" style:family="paragraph" style:parent-style-name="Text_20_body" style:master-page-name="">
      <style:paragraph-properties fo:margin-left="0.032cm" fo:margin-right="0cm" fo:margin-top="0cm" fo:margin-bottom="0cm" loext:contextual-spacing="false" fo:line-height="100%" fo:text-align="justify" style:justify-single-word="false" fo:orphans="2" fo:widows="2" fo:text-indent="0cm" style:auto-text-indent="false" style:page-number="auto" style:writing-mode="lr-tb"/>
      <style:text-properties fo:color="#0047ff" style:font-name="Lucida Sans" fo:font-size="11pt" officeooo:paragraph-rsid="001e5023" style:font-size-asian="11pt" style:font-size-complex="11pt"/>
    </style:style>
    <style:style style:name="P34" style:family="paragraph" style:parent-style-name="Standard">
      <style:paragraph-properties fo:margin-left="0.032cm" fo:margin-right="0cm" fo:margin-top="0cm" fo:margin-bottom="0cm" loext:contextual-spacing="false" fo:line-height="100%" fo:text-align="justify" style:justify-single-word="false" fo:orphans="2" fo:widows="2" fo:text-indent="0cm" style:auto-text-indent="false" style:writing-mode="lr-tb"/>
      <style:text-properties fo:color="#0047ff" style:font-name="Lucida Sans" fo:font-size="11pt" officeooo:paragraph-rsid="001e5023" style:font-size-asian="11pt" style:font-size-complex="11pt"/>
    </style:style>
    <style:style style:name="P35" style:family="paragraph" style:parent-style-name="Standard">
      <style:paragraph-properties fo:margin-left="0.032cm" fo:margin-right="0cm" fo:margin-top="0cm" fo:margin-bottom="0cm" loext:contextual-spacing="false" fo:line-height="100%" fo:text-align="justify" style:justify-single-word="false" fo:orphans="2" fo:widows="2" fo:text-indent="0cm" style:auto-text-indent="false" style:writing-mode="lr-tb"/>
      <style:text-properties fo:color="#0047ff" style:font-name="Lucida Sans" fo:font-size="11pt" fo:font-weight="normal" officeooo:paragraph-rsid="001e5023" style:font-size-asian="11pt" style:font-weight-asian="normal" style:font-size-complex="11pt" style:font-weight-complex="normal"/>
    </style:style>
    <style:style style:name="P36" style:family="paragraph" style:parent-style-name="Standard">
      <style:paragraph-properties fo:margin-left="0.032cm" fo:margin-right="0cm" fo:margin-top="0cm" fo:margin-bottom="0cm" loext:contextual-spacing="false" fo:line-height="100%" fo:text-align="justify" style:justify-single-word="false" fo:orphans="2" fo:widows="2" fo:text-indent="0cm" style:auto-text-indent="false" style:writing-mode="lr-tb"/>
      <style:text-properties fo:color="#0047ff" style:font-name="Lucida Sans" fo:font-size="11pt" fo:font-weight="bold" officeooo:paragraph-rsid="001e5023" style:font-size-asian="11pt" style:font-weight-asian="bold" style:font-size-complex="11pt"/>
    </style:style>
    <style:style style:name="P37" style:family="paragraph" style:parent-style-name="Normal_20__28_Web_29_">
      <style:paragraph-properties fo:margin-left="0.032cm" fo:margin-right="0cm" fo:margin-top="0cm" fo:margin-bottom="0cm" loext:contextual-spacing="false" fo:line-height="100%" fo:text-align="justify" style:justify-single-word="false" fo:orphans="2" fo:widows="2" fo:text-indent="0cm" style:auto-text-indent="false" style:writing-mode="lr-tb"/>
      <style:text-properties fo:color="#0047ff" style:font-name="Lucida Sans" fo:font-size="11pt" fo:language="gl" fo:country="ES" fo:font-weight="normal" officeooo:paragraph-rsid="001e5023" style:font-size-asian="11pt" style:font-weight-asian="normal" style:font-size-complex="11pt" style:font-weight-complex="normal"/>
    </style:style>
    <style:style style:name="P38" style:family="paragraph" style:parent-style-name="Text_20_body">
      <style:paragraph-properties fo:margin-top="0cm" fo:margin-bottom="0cm" loext:contextual-spacing="false" fo:line-height="100%" fo:text-align="justify" style:justify-single-word="false"/>
      <style:text-properties fo:color="#0047ff" style:font-name="Lucida Sans" fo:font-size="11pt" officeooo:paragraph-rsid="001e5023" style:font-size-asian="11pt" style:font-size-complex="11pt"/>
    </style:style>
    <style:style style:name="P39" style:family="paragraph" style:parent-style-name="Text_20_body">
      <style:paragraph-properties fo:margin-top="0cm" fo:margin-bottom="0cm" loext:contextual-spacing="false" fo:line-height="100%" fo:text-align="justify" style:justify-single-word="false"/>
      <style:text-properties fo:color="#0047ff" style:font-name="Lucida Sans" fo:font-size="11pt" officeooo:paragraph-rsid="00248438" style:font-size-asian="11pt" style:font-size-complex="11pt"/>
    </style:style>
    <style:style style:name="P40" style:family="paragraph" style:parent-style-name="Text_20_body">
      <style:paragraph-properties fo:margin-top="0cm" fo:margin-bottom="0cm" loext:contextual-spacing="false" fo:line-height="100%" fo:text-align="justify" style:justify-single-word="false"/>
      <style:text-properties fo:color="#0047ff" style:font-name="Lucida Sans" fo:font-size="11pt" fo:font-weight="normal" officeooo:paragraph-rsid="001e5023" style:font-name-asian="Calibri2" style:font-size-asian="11pt" style:font-weight-asian="normal" style:font-name-complex="Calibri2" style:font-size-complex="11pt" style:font-weight-complex="normal"/>
    </style:style>
    <style:style style:name="P41" style:family="paragraph" style:parent-style-name="Text_20_body">
      <style:paragraph-properties fo:margin-top="0cm" fo:margin-bottom="0cm" loext:contextual-spacing="false" fo:line-height="100%" fo:text-align="justify" style:justify-single-word="false"/>
      <style:text-properties fo:color="#0047ff" style:font-name="Lucida Sans" fo:font-size="11pt" fo:font-weight="normal" officeooo:paragraph-rsid="00248438" style:font-name-asian="Times New Roman1" style:font-size-asian="11pt" style:font-weight-asian="normal" style:font-name-complex="Tahoma1" style:font-size-complex="11pt" style:font-weight-complex="normal"/>
    </style:style>
    <style:style style:name="P42" style:family="paragraph" style:parent-style-name="Text_20_body">
      <style:paragraph-properties fo:margin-top="0cm" fo:margin-bottom="0cm" loext:contextual-spacing="false" fo:line-height="100%" fo:text-align="justify" style:justify-single-word="false"/>
      <style:text-properties fo:color="#0047ff" style:font-name="Lucida Sans" fo:font-size="11pt" fo:font-weight="bold" officeooo:paragraph-rsid="001e5023" style:font-name-asian="Calibri2" style:font-size-asian="11pt" style:font-weight-asian="bold" style:font-name-complex="Calibri2" style:font-size-complex="11pt"/>
    </style:style>
    <style:style style:name="P43" style:family="paragraph" style:parent-style-name="Text_20_body">
      <style:paragraph-properties fo:margin-top="0cm" fo:margin-bottom="0cm" loext:contextual-spacing="false" fo:line-height="100%" fo:text-align="justify" style:justify-single-word="false"/>
      <style:text-properties style:font-name="Lucida Sans" fo:font-size="11pt" fo:font-weight="normal" officeooo:rsid="001679ae" officeooo:paragraph-rsid="002656b7" style:font-name-asian="Times New Roman1" style:font-size-asian="11pt" style:font-weight-asian="normal" style:font-name-complex="Tahoma1" style:font-size-complex="11pt" style:font-weight-complex="normal"/>
    </style:style>
    <style:style style:name="P44" style:family="paragraph" style:parent-style-name="Text_20_body">
      <style:paragraph-properties fo:margin-top="0cm" fo:margin-bottom="0cm" loext:contextual-spacing="false" fo:line-height="100%" fo:text-align="justify" style:justify-single-word="false"/>
      <style:text-properties style:font-name="Lucida Sans" fo:font-size="11pt" fo:font-weight="normal" officeooo:rsid="0017859e" officeooo:paragraph-rsid="002656b7" style:font-name-asian="Times New Roman1" style:font-size-asian="11pt" style:font-weight-asian="normal" style:font-name-complex="Tahoma1" style:font-size-complex="11pt" style:font-weight-complex="normal"/>
    </style:style>
    <style:style style:name="P45" style:family="paragraph" style:parent-style-name="Text_20_body">
      <style:paragraph-properties fo:margin-top="0cm" fo:margin-bottom="0cm" loext:contextual-spacing="false" fo:line-height="100%" fo:text-align="justify" style:justify-single-word="false"/>
      <style:text-properties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fo:color="#0047ff"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fo:color="#800000" style:font-name="Verdana" fo:font-size="12pt" fo:font-weight="normal" officeooo:paragraph-rsid="002656b7" style:font-name-asian="Times New Roman1" style:font-size-asian="12pt" style:font-weight-asian="normal" style:font-name-complex="Tahoma1" style:font-size-complex="12pt"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49" style:family="paragraph" style:parent-style-name="Standard">
      <style:paragraph-properties fo:margin-top="0cm" fo:margin-bottom="0cm" loext:contextual-spacing="false" fo:line-height="100%" fo:text-align="justify" style:justify-single-word="false"/>
      <style:text-properties style:font-name="Lucida Sans" fo:font-size="11pt" fo:font-weight="normal" officeooo:rsid="0018e920" officeooo:paragraph-rsid="002656b7" style:font-name-asian="Times New Roman1" style:font-size-asian="11pt" style:font-weight-asian="normal" style:font-name-complex="Tahoma1" style:font-size-complex="11pt" style:font-weight-complex="normal"/>
    </style:style>
    <style:style style:name="P50" style:family="paragraph" style:parent-style-name="Standard">
      <style:paragraph-properties fo:margin-top="0cm" fo:margin-bottom="0cm" loext:contextual-spacing="false" fo:line-height="100%" fo:text-align="justify" style:justify-single-word="false"/>
      <style:text-properties style:font-name="Lucida Sans" fo:font-size="11pt" fo:font-weight="normal" officeooo:rsid="0015f1be" officeooo:paragraph-rsid="002656b7" style:font-name-asian="Times New Roman1" style:font-size-asian="11pt" style:font-weight-asian="normal" style:font-name-complex="Tahoma1" style:font-size-complex="11pt" style:font-weight-complex="normal"/>
    </style:style>
    <style:style style:name="P51" style:family="paragraph" style:parent-style-name="Standard">
      <style:text-properties fo:color="#0047ff" style:font-name="Lucida Sans" fo:font-size="11pt" officeooo:rsid="00003e16" officeooo:paragraph-rsid="0022c390" style:font-size-asian="11pt" style:font-size-complex="11pt"/>
    </style:style>
    <style:style style:name="P52" style:family="paragraph" style:parent-style-name="Standard">
      <style:paragraph-properties fo:text-align="justify" style:justify-single-word="false"/>
      <style:text-properties fo:color="#0047ff" style:font-name="Lucida Sans" fo:font-size="11pt" officeooo:rsid="00003e16" officeooo:paragraph-rsid="0022c390" style:font-size-asian="11pt" style:font-size-complex="11pt"/>
    </style:style>
    <style:style style:name="P53" style:family="paragraph" style:parent-style-name="Standard">
      <style:paragraph-properties fo:text-align="justify" style:justify-single-word="false"/>
      <style:text-properties fo:color="#0047ff" style:font-name="Lucida Sans" fo:font-size="11pt" officeooo:paragraph-rsid="001e5023" style:font-size-asian="11pt" style:font-size-complex="11pt"/>
    </style:style>
    <style:style style:name="P54" style:family="paragraph" style:parent-style-name="Standard">
      <style:paragraph-properties fo:text-align="justify" style:justify-single-word="false"/>
      <style:text-properties fo:color="#0047ff" style:font-name="Lucida Sans" fo:font-size="11pt" officeooo:paragraph-rsid="00248438" style:font-size-asian="11pt" style:font-size-complex="11pt"/>
    </style:style>
    <style:style style:name="P55" style:family="paragraph" style:parent-style-name="Standard">
      <style:text-properties fo:color="#0047ff" style:font-name="Lucida Sans" fo:font-size="11pt" officeooo:rsid="0016afd7" officeooo:paragraph-rsid="0022c390" style:font-size-asian="11pt" style:font-size-complex="11pt"/>
    </style:style>
    <style:style style:name="P56" style:family="paragraph" style:parent-style-name="Standard">
      <style:text-properties fo:color="#0047ff" style:font-name="Lucida Sans" fo:font-size="11pt" officeooo:rsid="001c8857" officeooo:paragraph-rsid="0022c390" style:font-size-asian="11pt" style:font-size-complex="11pt"/>
    </style:style>
    <style:style style:name="P57" style:family="paragraph" style:parent-style-name="Standard">
      <style:text-properties fo:color="#0047ff" style:font-name="Lucida Sans" fo:font-size="11pt" officeooo:rsid="0022c390" officeooo:paragraph-rsid="0022c390" style:font-size-asian="11pt" style:font-size-complex="11pt"/>
    </style:style>
    <style:style style:name="P58" style:family="paragraph" style:parent-style-name="Standard">
      <style:text-properties fo:color="#0047ff" style:font-name="Lucida Sans" fo:font-size="11pt" officeooo:rsid="0017a720" officeooo:paragraph-rsid="0022c390" style:font-size-asian="11pt" style:font-size-complex="11pt"/>
    </style:style>
    <style:style style:name="P59" style:family="paragraph" style:parent-style-name="Standard">
      <style:text-properties fo:color="#0047ff" style:font-name="Lucida Sans" fo:font-size="11pt" officeooo:paragraph-rsid="0022c390" style:font-size-asian="11pt" style:font-size-complex="11pt"/>
    </style:style>
    <style:style style:name="P60" style:family="paragraph" style:parent-style-name="Standard">
      <style:text-properties fo:color="#0047ff" style:font-name="Lucida Sans" fo:font-size="11pt" officeooo:paragraph-rsid="00248438" style:font-size-asian="11pt" style:font-size-complex="11pt"/>
    </style:style>
    <style:style style:name="P61" style:family="paragraph" style:parent-style-name="Standard">
      <style:text-properties fo:color="#0047ff" style:font-name="Lucida Sans" fo:font-size="11pt" officeooo:paragraph-rsid="002656b7" style:font-size-asian="11pt" style:font-size-complex="11pt"/>
    </style:style>
    <style:style style:name="P62" style:family="paragraph" style:parent-style-name="Standard">
      <style:text-properties fo:color="#0047ff" style:font-name="Lucida Sans" fo:font-size="11pt" officeooo:rsid="000de1b0" officeooo:paragraph-rsid="002656b7" style:font-size-asian="11pt" style:font-size-complex="11pt"/>
    </style:style>
    <style:style style:name="P63" style:family="paragraph" style:parent-style-name="Standard">
      <style:paragraph-properties fo:text-align="justify" style:justify-single-word="false"/>
      <style:text-properties fo:color="#0047ff" style:font-name="Lucida Sans" fo:font-size="11pt" fo:font-weight="normal" officeooo:rsid="001a8043" officeooo:paragraph-rsid="001e5023"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fo:color="#0047ff" style:font-name="Lucida Sans" fo:font-size="11pt" fo:font-weight="normal" officeooo:rsid="001a8043" officeooo:paragraph-rsid="00248438" style:font-size-asian="11pt" style:font-weight-asian="normal" style:font-size-complex="11pt" style:font-weight-complex="normal"/>
    </style:style>
    <style:style style:name="P65" style:family="paragraph" style:parent-style-name="Standard">
      <style:text-properties fo:color="#0047ff" style:font-name="Lucida Sans" fo:font-size="11pt" fo:font-weight="normal" officeooo:rsid="001a9593" officeooo:paragraph-rsid="0022c390" style:font-size-asian="11pt" style:font-weight-asian="normal" style:font-size-complex="11pt" style:font-weight-complex="normal"/>
    </style:style>
    <style:style style:name="P66" style:family="paragraph" style:parent-style-name="Standard">
      <style:text-properties fo:color="#0047ff" style:font-name="Lucida Sans" fo:font-size="11pt" fo:font-weight="normal" officeooo:rsid="002021a9" officeooo:paragraph-rsid="0022c390" style:font-size-asian="11pt" style:font-weight-asian="normal" style:font-size-complex="11pt" style:font-weight-complex="normal"/>
    </style:style>
    <style:style style:name="P67" style:family="paragraph" style:parent-style-name="Standard">
      <style:text-properties fo:color="#0047ff" style:font-name="Lucida Sans" fo:font-size="11pt" fo:font-weight="normal" officeooo:paragraph-rsid="0022c390" style:font-size-asian="11pt" style:font-weight-asian="normal" style:font-size-complex="11pt" style:font-weight-complex="normal"/>
    </style:style>
    <style:style style:name="P68" style:family="paragraph" style:parent-style-name="Standard">
      <style:text-properties fo:color="#0047ff" style:font-name="Lucida Sans" fo:font-size="11pt" fo:font-weight="normal" officeooo:paragraph-rsid="00248438"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fo:color="#0047ff" style:font-name="Lucida Sans" fo:font-size="11pt" fo:font-weight="normal" officeooo:rsid="0024989e" officeooo:paragraph-rsid="0024989e" style:font-size-asian="11pt" style:font-weight-asian="normal" style:font-size-complex="11pt" style:font-weight-complex="normal"/>
    </style:style>
    <style:style style:name="P70" style:family="paragraph" style:parent-style-name="Standard">
      <style:text-properties fo:color="#0047ff" style:font-name="Lucida Sans" fo:font-size="11pt" fo:font-weight="normal" officeooo:paragraph-rsid="002656b7" style:font-size-asian="11pt" style:font-weight-asian="normal" style:font-size-complex="11pt" style:font-weight-complex="normal"/>
    </style:style>
    <style:style style:name="P71" style:family="paragraph" style:parent-style-name="Standard">
      <style:text-properties fo:color="#0047ff" style:font-name="Lucida Sans" fo:font-size="11pt" fo:font-weight="normal" officeooo:rsid="0013444d" officeooo:paragraph-rsid="002656b7" style:font-size-asian="11pt" style:font-weight-asian="normal" style:font-size-complex="11pt" style:font-weight-complex="normal"/>
    </style:style>
    <style:style style:name="P72" style:family="paragraph" style:parent-style-name="Standard">
      <style:paragraph-properties fo:text-align="justify" style:justify-single-word="false"/>
      <style:text-properties fo:color="#0047ff" style:font-name="Lucida Sans" fo:font-size="11pt" fo:font-weight="normal" officeooo:rsid="001e5023" officeooo:paragraph-rsid="001e5023" style:font-name-asian="Times New Roman1" style:font-size-asian="11pt" style:font-weight-asian="normal" style:font-name-complex="Tahoma1" style:font-size-complex="11pt" style:font-weight-complex="normal"/>
    </style:style>
    <style:style style:name="P73" style:family="paragraph" style:parent-style-name="Standard">
      <style:paragraph-properties fo:text-align="justify" style:justify-single-word="false"/>
      <style:text-properties fo:color="#0047ff" style:font-name="Lucida Sans" fo:font-size="11pt" fo:font-weight="normal" officeooo:rsid="001fc9fb" officeooo:paragraph-rsid="001fc9fb" style:font-name-asian="Times New Roman1" style:font-size-asian="11pt" style:font-weight-asian="normal" style:font-name-complex="Tahoma1" style:font-size-complex="11pt" style:font-weight-complex="normal"/>
    </style:style>
    <style:style style:name="P74" style:family="paragraph" style:parent-style-name="Standard">
      <style:paragraph-properties fo:text-align="justify" style:justify-single-word="false"/>
      <style:text-properties fo:color="#0047ff" style:font-name="Lucida Sans" fo:font-size="11pt" fo:font-weight="normal" officeooo:rsid="0022c390" officeooo:paragraph-rsid="0022c390" style:font-name-asian="Times New Roman1" style:font-size-asian="11pt" style:font-weight-asian="normal" style:font-name-complex="Tahoma1" style:font-size-complex="11pt" style:font-weight-complex="normal"/>
    </style:style>
    <style:style style:name="P75" style:family="paragraph" style:parent-style-name="Standard">
      <style:paragraph-properties fo:text-align="justify" style:justify-single-word="false"/>
      <style:text-properties fo:color="#0047ff" style:font-name="Lucida Sans" fo:font-size="11pt" fo:font-weight="normal" officeooo:rsid="0017a720" officeooo:paragraph-rsid="0022c390" style:font-name-asian="Times New Roman1" style:font-size-asian="11pt" style:font-weight-asian="normal" style:font-name-complex="Tahoma1" style:font-size-complex="11pt" style:font-weight-complex="normal"/>
    </style:style>
    <style:style style:name="P76" style:family="paragraph" style:parent-style-name="Standard">
      <style:text-properties fo:color="#0047ff" style:font-name="Lucida Sans" fo:font-size="11pt" fo:font-weight="normal" officeooo:rsid="00160b70" officeooo:paragraph-rsid="002656b7" style:font-name-asian="Times New Roman1" style:font-size-asian="11pt" style:font-weight-asian="normal" style:font-name-complex="Tahoma1" style:font-size-complex="11pt" style:font-weight-complex="normal"/>
    </style:style>
    <style:style style:name="P77" style:family="paragraph" style:parent-style-name="Standard">
      <style:text-properties fo:color="#0047ff" style:font-name="Lucida Sans" fo:font-size="11pt" fo:font-weight="normal" officeooo:rsid="001e5023" officeooo:paragraph-rsid="001e5023" style:font-name-asian="Calibri2" style:font-size-asian="11pt" style:font-weight-asian="normal" style:font-name-complex="Calibri2" style:font-size-complex="11pt" style:font-weight-complex="normal"/>
    </style:style>
    <style:style style:name="P78" style:family="paragraph" style:parent-style-name="Standard">
      <style:text-properties fo:color="#0047ff" style:font-name="Lucida Sans" fo:font-size="11pt" fo:font-weight="bold" officeooo:rsid="001e5023" officeooo:paragraph-rsid="001e5023" style:font-name-asian="Times New Roman1" style:font-size-asian="11pt" style:font-weight-asian="bold" style:font-name-complex="Tahoma1" style:font-size-complex="11pt" style:font-weight-complex="bold"/>
    </style:style>
    <style:style style:name="P79" style:family="paragraph" style:parent-style-name="Standard">
      <style:text-properties fo:color="#0047ff" style:font-name="Lucida Sans" fo:font-size="11pt" fo:font-weight="bold" officeooo:paragraph-rsid="002656b7" style:font-size-asian="11pt" style:font-weight-asian="bold" style:font-size-complex="11pt" style:font-weight-complex="bold"/>
    </style:style>
    <style:style style:name="P80" style:family="paragraph" style:parent-style-name="Standard">
      <style:paragraph-properties fo:text-align="justify" style:justify-single-word="false"/>
      <style:text-properties fo:color="#0047ff" style:font-name="Lucida Sans" fo:font-size="11pt" fo:language="gl" fo:country="ES" officeooo:paragraph-rsid="00248438" style:font-size-asian="11pt" style:font-name-complex="Calibri1" style:font-size-complex="11pt"/>
    </style:style>
    <style:style style:name="P81" style:family="paragraph" style:parent-style-name="Standard">
      <style:paragraph-properties fo:text-align="justify" style:justify-single-word="false"/>
      <style:text-properties fo:color="#0047ff" style:font-name="Lucida Sans" fo:font-size="11pt" fo:language="gl" fo:country="ES" officeooo:paragraph-rsid="002656b7" style:font-size-asian="11pt" style:font-name-complex="Calibri1" style:font-size-complex="11pt"/>
    </style:style>
    <style:style style:name="P82" style:family="paragraph" style:parent-style-name="Standard">
      <style:paragraph-properties fo:text-align="justify" style:justify-single-word="false">
        <style:tab-stops>
          <style:tab-stop style:position="8.707cm"/>
        </style:tab-stops>
      </style:paragraph-properties>
      <style:text-properties fo:color="#0047ff" style:font-name="Lucida Sans" fo:font-size="11pt" fo:language="gl" fo:country="ES" officeooo:paragraph-rsid="002656b7" style:font-size-asian="11pt" style:font-name-complex="Calibri1" style:font-size-complex="11pt"/>
    </style:style>
    <style:style style:name="P83" style:family="paragraph" style:parent-style-name="Standard">
      <style:paragraph-properties fo:text-align="justify" style:justify-single-word="false"/>
      <style:text-properties fo:color="#0047ff" style:font-name="Lucida Sans" fo:font-size="11pt" fo:language="gl" fo:country="ES" officeooo:rsid="00162394" officeooo:paragraph-rsid="002656b7" style:font-size-asian="11pt" style:font-name-complex="Calibri1" style:font-size-complex="11pt"/>
    </style:style>
    <style:style style:name="P84" style:family="paragraph" style:parent-style-name="Standard">
      <style:text-properties fo:color="#0047ff" style:font-name="Calibri1" fo:font-weight="normal" officeooo:paragraph-rsid="002656b7" style:font-weight-asian="normal" style:font-weight-complex="normal"/>
    </style:style>
    <style:style style:name="P85" style:family="paragraph" style:parent-style-name="Standard">
      <style:text-properties fo:color="#0047ff" style:font-name="Calibri1" officeooo:paragraph-rsid="002656b7"/>
    </style:style>
    <style:style style:name="P86" style:family="paragraph" style:parent-style-name="Standard">
      <style:paragraph-properties fo:text-align="justify" style:justify-single-word="false"/>
      <style:text-properties fo:color="#0047ff" style:font-name="Calibri1" fo:language="gl" fo:country="ES" officeooo:paragraph-rsid="002656b7" style:font-name-complex="Calibri1"/>
    </style:style>
    <style:style style:name="P87" style:family="paragraph" style:parent-style-name="Standard">
      <style:paragraph-properties fo:text-align="justify" style:justify-single-word="false"/>
      <style:text-properties fo:color="#0047ff" style:font-name="Calibri1" fo:language="gl" fo:country="ES" officeooo:rsid="00162394" officeooo:paragraph-rsid="002656b7" style:font-name-complex="Calibri1"/>
    </style:style>
    <style:style style:name="P88" style:family="paragraph" style:parent-style-name="Standard">
      <style:paragraph-properties fo:text-align="justify" style:justify-single-word="false"/>
      <style:text-properties fo:color="#000000" style:font-name="Lucida Sans" fo:font-size="11pt" fo:font-weight="normal" officeooo:rsid="0017a720" officeooo:paragraph-rsid="0022c390" style:font-name-asian="Times New Roman1" style:font-size-asian="11pt" style:font-weight-asian="normal" style:font-name-complex="Tahoma1" style:font-size-complex="11pt" style:font-weight-complex="normal"/>
    </style:style>
    <style:style style:name="P89" style:family="paragraph" style:parent-style-name="Standard">
      <style:paragraph-properties fo:text-align="justify" style:justify-single-word="false"/>
      <style:text-properties fo:color="#000000" style:font-name="Lucida Sans" fo:font-size="11pt" fo:font-weight="normal" officeooo:rsid="0022c390" officeooo:paragraph-rsid="0022c390" style:font-name-asian="Times New Roman1" style:font-size-asian="11pt" style:font-weight-asian="normal" style:font-name-complex="Tahoma1" style:font-size-complex="11pt" style:font-weight-complex="normal"/>
    </style:style>
    <style:style style:name="P90" style:family="paragraph" style:parent-style-name="Standard">
      <style:paragraph-properties fo:text-align="justify" style:justify-single-word="false"/>
      <style:text-properties fo:color="#000000" style:font-name="Lucida Sans" fo:font-size="11pt" fo:font-weight="normal" officeooo:rsid="001e5023" officeooo:paragraph-rsid="001e5023" style:font-name-asian="Times New Roman1" style:font-size-asian="11pt" style:font-weight-asian="normal" style:font-name-complex="Tahoma1" style:font-size-complex="11pt" style:font-weight-complex="normal"/>
    </style:style>
    <style:style style:name="P91" style:family="paragraph" style:parent-style-name="Standard">
      <style:paragraph-properties fo:text-align="justify" style:justify-single-word="false"/>
      <style:text-properties fo:color="#000000" style:font-name="Lucida Sans" fo:font-size="11pt" fo:font-weight="normal" officeooo:rsid="001fc9fb" officeooo:paragraph-rsid="001fc9fb" style:font-name-asian="Times New Roman1" style:font-size-asian="11pt" style:font-weight-asian="normal" style:font-name-complex="Tahoma1" style:font-size-complex="11pt" style:font-weight-complex="normal"/>
    </style:style>
    <style:style style:name="P92" style:family="paragraph" style:parent-style-name="Standard">
      <style:paragraph-properties fo:text-align="justify" style:justify-single-word="false"/>
      <style:text-properties fo:color="#000000" style:font-name="Lucida Sans" fo:font-size="11pt" fo:font-weight="normal" officeooo:rsid="00003e16" officeooo:paragraph-rsid="0022c390" style:font-name-asian="Times New Roman1" style:font-size-asian="11pt" style:font-weight-asian="normal" style:font-name-complex="Tahoma1" style:font-size-complex="11pt" style:font-weight-complex="normal"/>
    </style:style>
    <style:style style:name="P93" style:family="paragraph" style:parent-style-name="Standard">
      <style:text-properties fo:color="#000000" style:font-name="Lucida Sans" fo:font-size="11pt" fo:font-weight="normal" officeooo:rsid="002656b7" officeooo:paragraph-rsid="002656b7" style:font-name-asian="Times New Roman1" style:font-size-asian="11pt" style:font-weight-asian="normal" style:font-name-complex="Tahoma1" style:font-size-complex="11pt" style:font-weight-complex="normal"/>
    </style:style>
    <style:style style:name="P94" style:family="paragraph" style:parent-style-name="Standard">
      <style:paragraph-properties fo:text-align="justify" style:justify-single-word="false"/>
      <style:text-properties fo:color="#000000" style:font-name="Lucida Sans" fo:font-size="11pt" fo:font-weight="normal" officeooo:rsid="0024989e" officeooo:paragraph-rsid="0024989e" style:font-size-asian="11pt" style:font-weight-asian="normal" style:font-size-complex="11pt" style:font-weight-complex="normal"/>
    </style:style>
    <style:style style:name="P95" style:family="paragraph" style:parent-style-name="Standard">
      <style:paragraph-properties fo:text-align="justify" style:justify-single-word="false"/>
      <style:text-properties fo:color="#000000" style:font-name="Lucida Sans" fo:font-size="11pt" fo:font-weight="normal" officeooo:paragraph-rsid="00248438" style:font-size-asian="11pt" style:font-weight-asian="normal" style:font-size-complex="11pt"/>
    </style:style>
    <style:style style:name="P96" style:family="paragraph" style:parent-style-name="Standard">
      <style:paragraph-properties fo:text-align="justify" style:justify-single-word="false"/>
      <style:text-properties fo:color="#000000" style:font-name="Lucida Sans" fo:font-size="11pt" fo:font-weight="bold" officeooo:rsid="0022c390" officeooo:paragraph-rsid="0022c390" style:font-name-asian="Times New Roman1" style:font-size-asian="11pt" style:font-weight-asian="bold" style:font-name-complex="Tahoma1" style:font-size-complex="11pt" style:font-weight-complex="bold"/>
    </style:style>
    <style:style style:name="P97" style:family="paragraph" style:parent-style-name="Standard">
      <style:paragraph-properties fo:text-align="justify" style:justify-single-word="false"/>
      <style:text-properties fo:color="#000000" style:font-name="Lucida Sans" fo:font-size="11pt" fo:font-weight="bold" officeooo:rsid="0022c390" officeooo:paragraph-rsid="0022c390" fo:background-color="#ffff00" style:font-name-asian="Times New Roman1" style:font-size-asian="11pt" style:font-weight-asian="bold" style:font-name-complex="Tahoma1" style:font-size-complex="11pt" style:font-weight-complex="bold"/>
    </style:style>
    <style:style style:name="P98" style:family="paragraph" style:parent-style-name="Standard">
      <style:text-properties fo:color="#800000" style:font-name="Lucida Sans" fo:font-size="11pt" fo:font-weight="bold" officeooo:rsid="00003e16" officeooo:paragraph-rsid="0022c390" style:font-size-asian="11pt" style:font-weight-asian="bold" style:font-size-complex="11pt" style:font-weight-complex="bold"/>
    </style:style>
    <style:style style:name="P99" style:family="paragraph" style:parent-style-name="Standard">
      <style:paragraph-properties fo:text-align="start" style:justify-single-word="false"/>
      <style:text-properties fo:color="#800000" style:font-name="Lucida Sans" fo:font-size="11pt" fo:font-weight="bold" officeooo:rsid="001e5023" officeooo:paragraph-rsid="001e5023" style:font-size-asian="11pt" style:font-weight-asian="bold" style:font-size-complex="11pt" style:font-weight-complex="bold"/>
    </style:style>
    <style:style style:name="P100" style:family="paragraph" style:parent-style-name="Standard">
      <style:paragraph-properties fo:text-align="justify" style:justify-single-word="false"/>
      <style:text-properties fo:color="#800000" style:font-name="Lucida Sans" fo:font-size="11pt" fo:font-weight="bold" officeooo:paragraph-rsid="001e5023" style:font-size-asian="11pt" style:font-weight-asian="bold" style:font-size-complex="11pt" style:font-weight-complex="bold"/>
    </style:style>
    <style:style style:name="P101" style:family="paragraph" style:parent-style-name="Standard">
      <style:paragraph-properties fo:text-align="justify" style:justify-single-word="false"/>
      <style:text-properties fo:color="#800000" style:font-name="Lucida Sans" fo:font-size="11pt" fo:font-weight="bold" officeooo:paragraph-rsid="00248438" style:font-size-asian="11pt" style:font-weight-asian="bold" style:font-size-complex="11pt" style:font-weight-complex="bold"/>
    </style:style>
    <style:style style:name="P102" style:family="paragraph" style:parent-style-name="Standard">
      <style:text-properties fo:color="#800000" style:font-name="Lucida Sans" fo:font-size="11pt" fo:font-weight="bold" officeooo:rsid="0016afd7" officeooo:paragraph-rsid="0022c390" style:font-size-asian="11pt" style:font-weight-asian="bold" style:font-size-complex="11pt" style:font-weight-complex="bold"/>
    </style:style>
    <style:style style:name="P103" style:family="paragraph" style:parent-style-name="Standard">
      <style:text-properties fo:color="#800000" style:font-name="Lucida Sans" fo:font-size="11pt" fo:font-weight="bold" officeooo:paragraph-rsid="00248438" style:font-size-asian="11pt" style:font-weight-asian="bold" style:font-size-complex="11pt" style:font-weight-complex="bold"/>
    </style:style>
    <style:style style:name="P104" style:family="paragraph" style:parent-style-name="Standard">
      <style:paragraph-properties fo:text-align="justify" style:justify-single-word="false"/>
      <style:text-properties fo:color="#800000" style:font-name="Lucida Sans" fo:font-size="11pt" fo:font-weight="bold" officeooo:rsid="0024989e" officeooo:paragraph-rsid="0024989e" style:font-size-asian="11pt" style:font-weight-asian="bold" style:font-size-complex="11pt" style:font-weight-complex="bold"/>
    </style:style>
    <style:style style:name="P105" style:family="paragraph" style:parent-style-name="Standard">
      <style:text-properties fo:color="#800000" style:font-name="Lucida Sans" fo:font-size="11pt" fo:font-weight="bold" officeooo:paragraph-rsid="002656b7" style:font-size-asian="11pt" style:font-weight-asian="bold" style:font-size-complex="11pt" style:font-weight-complex="bold"/>
    </style:style>
    <style:style style:name="P106" style:family="paragraph" style:parent-style-name="Standard">
      <style:text-properties fo:color="#800000" style:font-name="Lucida Sans" fo:font-size="11pt" fo:font-weight="bold" officeooo:rsid="0017e417" officeooo:paragraph-rsid="002656b7" style:font-size-asian="11pt" style:font-weight-asian="bold" style:font-size-complex="11pt" style:font-weight-complex="bold"/>
    </style:style>
    <style:style style:name="P107" style:family="paragraph" style:parent-style-name="Standard">
      <style:text-properties fo:color="#800000" style:font-name="Lucida Sans" fo:font-size="11pt" fo:font-weight="bold" officeooo:rsid="001bbdab" officeooo:paragraph-rsid="002656b7" style:font-size-asian="11pt" style:font-weight-asian="bold" style:font-size-complex="11pt" style:font-weight-complex="bold"/>
    </style:style>
    <style:style style:name="P108" style:family="paragraph" style:parent-style-name="Standard">
      <style:text-properties fo:color="#800000" style:font-name="Lucida Sans" fo:font-size="11pt" fo:font-weight="bold" officeooo:paragraph-rsid="001e5023" style:font-size-asian="11pt" style:font-weight-asian="bold" style:font-size-complex="11pt"/>
    </style:style>
    <style:style style:name="P109" style:family="paragraph" style:parent-style-name="Standard">
      <style:text-properties fo:color="#800000" style:font-name="Lucida Sans" fo:font-size="11pt" fo:font-weight="bold" officeooo:paragraph-rsid="001e5023" style:font-name-asian="Calibri2" style:font-size-asian="11pt" style:font-weight-asian="bold" style:font-name-complex="Calibri2" style:font-size-complex="11pt"/>
    </style:style>
    <style:style style:name="P110" style:family="paragraph" style:parent-style-name="Standard">
      <style:text-properties fo:color="#800000" style:font-name="Lucida Sans" fo:font-size="11pt" fo:font-weight="bold" officeooo:rsid="001e5023" officeooo:paragraph-rsid="001e5023" style:font-name-asian="Times New Roman1" style:font-size-asian="11pt" style:font-weight-asian="bold" style:font-name-complex="Tahoma1" style:font-size-complex="11pt" style:font-weight-complex="bold"/>
    </style:style>
    <style:style style:name="P111" style:family="paragraph" style:parent-style-name="Standard">
      <style:paragraph-properties fo:text-align="justify" style:justify-single-word="false"/>
      <style:text-properties fo:color="#800000" style:font-name="Lucida Sans" fo:font-size="11pt" fo:font-weight="bold" officeooo:rsid="001e5023" officeooo:paragraph-rsid="001e5023" style:font-name-asian="Times New Roman1" style:font-size-asian="11pt" style:font-weight-asian="bold" style:font-name-complex="Tahoma1" style:font-size-complex="11pt" style:font-weight-complex="bold"/>
    </style:style>
    <style:style style:name="P112" style:family="paragraph" style:parent-style-name="Standard">
      <style:paragraph-properties fo:text-align="justify" style:justify-single-word="false"/>
      <style:text-properties fo:color="#800000" style:font-name="Lucida Sans" fo:font-size="11pt" fo:font-weight="bold" officeooo:rsid="001fc9fb" officeooo:paragraph-rsid="001fc9fb" style:font-name-asian="Times New Roman1" style:font-size-asian="11pt" style:font-weight-asian="bold" style:font-name-complex="Tahoma1" style:font-size-complex="11pt" style:font-weight-complex="bold"/>
    </style:style>
    <style:style style:name="P113" style:family="paragraph" style:parent-style-name="Standard">
      <style:paragraph-properties fo:text-align="justify" style:justify-single-word="false"/>
      <style:text-properties fo:color="#800000" style:font-name="Lucida Sans" fo:font-size="11pt" fo:font-weight="bold" officeooo:rsid="0022c390" officeooo:paragraph-rsid="0022c390" style:font-name-asian="Times New Roman1" style:font-size-asian="11pt" style:font-weight-asian="bold" style:font-name-complex="Tahoma1" style:font-size-complex="11pt" style:font-weight-complex="bold"/>
    </style:style>
    <style:style style:name="P114" style:family="paragraph" style:parent-style-name="Standard">
      <style:text-properties fo:color="#800000" style:font-name="Lucida Sans" fo:font-size="11pt" fo:font-weight="bold" officeooo:rsid="00160b70" officeooo:paragraph-rsid="002656b7" style:font-name-asian="Times New Roman1" style:font-size-asian="11pt" style:font-weight-asian="bold" style:font-name-complex="Tahoma1" style:font-size-complex="11pt" style:font-weight-complex="bold"/>
    </style:style>
    <style:style style:name="P115" style:family="paragraph" style:parent-style-name="Standard">
      <style:text-properties fo:color="#800000" style:font-name="Lucida Sans" fo:font-size="11pt" fo:font-weight="bold" officeooo:rsid="0011f5de" officeooo:paragraph-rsid="002656b7" style:font-name-asian="Times New Roman1" style:font-size-asian="11pt" style:font-weight-asian="bold" style:font-name-complex="Tahoma1" style:font-size-complex="11pt" style:font-weight-complex="bold"/>
    </style:style>
    <style:style style:name="P116" style:family="paragraph" style:parent-style-name="Standard">
      <style:text-properties fo:color="#800000" style:font-name="Lucida Sans" fo:font-size="11pt" fo:font-weight="bold" officeooo:rsid="0011c302" officeooo:paragraph-rsid="002656b7" style:font-name-asian="Times New Roman1" style:font-size-asian="11pt" style:font-weight-asian="bold" style:font-name-complex="Tahoma1" style:font-size-complex="11pt" style:font-weight-complex="bold"/>
    </style:style>
    <style:style style:name="P117" style:family="paragraph" style:parent-style-name="Standard">
      <style:text-properties fo:color="#800000" style:font-name="Lucida Sans" fo:font-size="11pt" fo:font-weight="bold" officeooo:paragraph-rsid="0022c390" fo:background-color="transparent" style:font-size-asian="11pt" style:font-weight-asian="bold" style:font-size-complex="11pt" style:font-weight-complex="bold"/>
    </style:style>
    <style:style style:name="P118" style:family="paragraph" style:parent-style-name="Standard">
      <style:paragraph-properties fo:text-align="start" style:justify-single-word="false"/>
      <style:text-properties fo:color="#800000" style:font-name="Lucida Sans" fo:font-size="11pt" style:text-underline-style="none" fo:font-weight="bold" officeooo:rsid="001db855" officeooo:paragraph-rsid="001db855" style:font-size-asian="11pt" style:font-weight-asian="bold" style:font-size-complex="11pt" style:font-weight-complex="bold"/>
    </style:style>
    <style:style style:name="P119" style:family="paragraph" style:parent-style-name="Standard">
      <style:text-properties fo:color="#800000" style:font-name="Lucida Sans" fo:font-size="11pt" officeooo:rsid="0016afd7" officeooo:paragraph-rsid="0022c390" style:font-size-asian="11pt" style:font-size-complex="11pt"/>
    </style:style>
    <style:style style:name="P120" style:family="paragraph" style:parent-style-name="Standard">
      <style:paragraph-properties fo:text-align="justify" style:justify-single-word="false"/>
      <style:text-properties fo:color="#800000" style:font-name="Lucida Sans" fo:font-size="11pt" officeooo:paragraph-rsid="00248438" style:font-size-asian="11pt" style:font-size-complex="11pt"/>
    </style:style>
    <style:style style:name="P121" style:family="paragraph" style:parent-style-name="Standard">
      <style:text-properties fo:color="#800000" style:font-name="Lucida Sans" fo:font-size="11pt" officeooo:paragraph-rsid="00248438" style:font-size-asian="11pt" style:font-size-complex="11pt"/>
    </style:style>
    <style:style style:name="P122" style:family="paragraph" style:parent-style-name="Standard">
      <style:text-properties fo:color="#800000" style:font-name="Calibri1" fo:font-weight="bold" officeooo:paragraph-rsid="002656b7" style:font-weight-asian="bold" style:font-weight-complex="bold"/>
    </style:style>
    <style:style style:name="P123" style:family="paragraph" style:parent-style-name="Standard">
      <style:text-properties fo:color="#800000" style:font-name="Tahoma" fo:font-size="12pt" fo:font-weight="bold" officeooo:paragraph-rsid="002656b7" style:font-name-asian="Times New Roman1" style:font-size-asian="12pt" style:font-weight-asian="bold" style:font-name-complex="Tahoma1" style:font-size-complex="12pt" style:font-weight-complex="bold"/>
    </style:style>
    <style:style style:name="P124" style:family="paragraph" style:parent-style-name="Standard">
      <style:text-properties fo:color="#800000" fo:font-size="14pt" fo:font-weight="bold" officeooo:rsid="001c044a" officeooo:paragraph-rsid="002656b7" style:font-size-asian="14pt" style:font-weight-asian="bold" style:font-size-complex="14pt" style:font-weight-complex="bold"/>
    </style:style>
    <style:style style:name="P125" style:family="paragraph" style:parent-style-name="Standard">
      <style:text-properties style:font-name="Calibri1" fo:font-weight="bold" officeooo:paragraph-rsid="002656b7" style:font-weight-asian="bold" style:font-weight-complex="bold"/>
    </style:style>
    <style:style style:name="P126" style:family="paragraph" style:parent-style-name="Standard">
      <style:text-properties style:font-name="Calibri1" fo:font-weight="normal" officeooo:paragraph-rsid="002656b7" style:font-weight-asian="normal" style:font-weight-complex="normal"/>
    </style:style>
    <style:style style:name="P127" style:family="paragraph" style:parent-style-name="Standard">
      <style:paragraph-properties fo:text-align="justify" style:justify-single-word="false"/>
      <style:text-properties style:font-name="Calibri1" fo:font-size="11pt" fo:font-weight="normal" officeooo:rsid="002656b7" officeooo:paragraph-rsid="002656b7" style:font-size-asian="11pt" style:font-weight-asian="normal" style:font-size-complex="11pt" style:font-weight-complex="normal"/>
    </style:style>
    <style:style style:name="P128" style:family="paragraph" style:parent-style-name="Standard">
      <style:paragraph-properties fo:text-align="justify" style:justify-single-word="false"/>
      <style:text-properties style:font-name="Calibri1" fo:language="gl" fo:country="ES" officeooo:rsid="00162394" officeooo:paragraph-rsid="002656b7" style:font-name-complex="Calibri1"/>
    </style:style>
    <style:style style:name="P129" style:family="paragraph" style:parent-style-name="Standard">
      <style:paragraph-properties fo:text-align="justify" style:justify-single-word="false"/>
      <style:text-properties style:font-name="Calibri1" fo:language="gl" fo:country="ES" officeooo:rsid="001e1869" officeooo:paragraph-rsid="002656b7" style:font-name-complex="Calibri1"/>
    </style:style>
    <style:style style:name="P130" style:family="paragraph" style:parent-style-name="Standard">
      <style:paragraph-properties fo:text-align="justify" style:justify-single-word="false"/>
      <style:text-properties style:font-name="Calibri1" fo:language="gl" fo:country="ES" officeooo:rsid="002656b7" officeooo:paragraph-rsid="002656b7" fo:background-color="#ffff00" style:font-name-complex="Calibri1"/>
    </style:style>
    <style:style style:name="P131" style:family="paragraph" style:parent-style-name="Standard">
      <style:paragraph-properties fo:text-align="justify" style:justify-single-word="false"/>
      <style:text-properties style:font-name="Lucida Sans" fo:font-size="11pt" fo:font-weight="bold" officeooo:rsid="001a8043" officeooo:paragraph-rsid="001e5023" style:font-size-asian="11pt" style:font-weight-asian="bold" style:font-size-complex="11pt" style:font-weight-complex="bold"/>
    </style:style>
    <style:style style:name="P132" style:family="paragraph" style:parent-style-name="Standard">
      <style:paragraph-properties fo:text-align="center" style:justify-single-word="false"/>
      <style:text-properties style:font-name="Lucida Sans" fo:font-size="11pt" fo:font-weight="bold" officeooo:rsid="001db855" officeooo:paragraph-rsid="001e5023" style:font-size-asian="11pt" style:font-weight-asian="bold" style:font-size-complex="11pt" style:font-weight-complex="bold"/>
    </style:style>
    <style:style style:name="P133" style:family="paragraph" style:parent-style-name="Standard">
      <style:paragraph-properties fo:text-align="justify" style:justify-single-word="false"/>
      <style:text-properties style:font-name="Lucida Sans" fo:font-size="11pt" fo:font-weight="bold" officeooo:paragraph-rsid="00248438" style:font-size-asian="11pt" style:font-weight-asian="bold" style:font-size-complex="11pt" style:font-weight-complex="bold"/>
    </style:style>
    <style:style style:name="P134" style:family="paragraph" style:parent-style-name="Standard">
      <style:paragraph-properties fo:text-align="justify" style:justify-single-word="false"/>
      <style:text-properties style:font-name="Lucida Sans" fo:font-size="11pt" fo:font-weight="bold" officeooo:paragraph-rsid="002656b7" style:font-size-asian="11pt" style:font-weight-asian="bold" style:font-size-complex="11pt" style:font-weight-complex="bold"/>
    </style:style>
    <style:style style:name="P135" style:family="paragraph" style:parent-style-name="Standard">
      <style:text-properties style:font-name="Lucida Sans" fo:font-size="11pt" fo:font-weight="bold" officeooo:paragraph-rsid="00248438" style:font-size-asian="11pt" style:font-weight-asian="bold" style:font-size-complex="11pt" style:font-weight-complex="bold"/>
    </style:style>
    <style:style style:name="P136" style:family="paragraph" style:parent-style-name="Standard">
      <style:text-properties style:font-name="Lucida Sans" fo:font-size="11pt" fo:font-weight="bold" officeooo:paragraph-rsid="002656b7" style:font-size-asian="11pt" style:font-weight-asian="bold" style:font-size-complex="11pt" style:font-weight-complex="bold"/>
    </style:style>
    <style:style style:name="P137" style:family="paragraph" style:parent-style-name="Standard">
      <style:text-properties style:font-name="Lucida Sans" fo:font-size="11pt" fo:font-weight="bold" officeooo:paragraph-rsid="001e5023" style:font-size-asian="11pt" style:font-weight-asian="bold" style:font-size-complex="11pt"/>
    </style:style>
    <style:style style:name="P138" style:family="paragraph" style:parent-style-name="Standard">
      <style:text-properties style:font-name="Lucida Sans" fo:font-size="11pt" fo:font-weight="bold" officeooo:paragraph-rsid="001e5023" style:font-name-asian="Calibri2" style:font-size-asian="11pt" style:font-weight-asian="bold" style:font-name-complex="Calibri2" style:font-size-complex="11pt"/>
    </style:style>
    <style:style style:name="P139" style:family="paragraph" style:parent-style-name="Standard">
      <style:text-properties style:font-name="Lucida Sans" fo:font-size="11pt" fo:font-weight="bold" officeooo:paragraph-rsid="001e5023" style:font-name-asian="Times New Roman1" style:font-size-asian="11pt" style:font-weight-asian="bold" style:font-name-complex="Tahoma1" style:font-size-complex="11pt" style:font-weight-complex="bold"/>
    </style:style>
    <style:style style:name="P140" style:family="paragraph" style:parent-style-name="Standard">
      <style:paragraph-properties fo:text-align="justify" style:justify-single-word="false"/>
      <style:text-properties style:font-name="Lucida Sans" fo:font-size="11pt" fo:font-weight="bold" officeooo:paragraph-rsid="001e5023" style:font-name-asian="Times New Roman1" style:font-size-asian="11pt" style:font-weight-asian="bold" style:font-name-complex="Tahoma1" style:font-size-complex="11pt" style:font-weight-complex="bold"/>
    </style:style>
    <style:style style:name="P141" style:family="paragraph" style:parent-style-name="Standard">
      <style:text-properties style:font-name="Lucida Sans" fo:font-size="11pt" fo:font-weight="bold" officeooo:rsid="00160b70" officeooo:paragraph-rsid="002656b7" style:font-name-asian="Times New Roman1" style:font-size-asian="11pt" style:font-weight-asian="bold" style:font-name-complex="Tahoma1" style:font-size-complex="11pt" style:font-weight-complex="bold"/>
    </style:style>
    <style:style style:name="P142" style:family="paragraph" style:parent-style-name="Standard">
      <style:text-properties style:font-name="Lucida Sans" fo:font-size="11pt" fo:font-weight="bold" officeooo:rsid="0011f5de" officeooo:paragraph-rsid="002656b7" style:font-name-asian="Times New Roman1" style:font-size-asian="11pt" style:font-weight-asian="bold" style:font-name-complex="Tahoma1" style:font-size-complex="11pt" style:font-weight-complex="bold"/>
    </style:style>
    <style:style style:name="P143" style:family="paragraph" style:parent-style-name="Standard">
      <style:text-properties style:font-name="Lucida Sans" fo:font-size="11pt" fo:font-weight="bold" officeooo:rsid="0011c302" officeooo:paragraph-rsid="002656b7" style:font-name-asian="Times New Roman1" style:font-size-asian="11pt" style:font-weight-asian="bold" style:font-name-complex="Tahoma1" style:font-size-complex="11pt" style:font-weight-complex="bold"/>
    </style:style>
    <style:style style:name="P144" style:family="paragraph" style:parent-style-name="Standard">
      <style:text-properties style:font-name="Lucida Sans" fo:font-size="11pt" fo:font-weight="bold" officeooo:rsid="0022c390" officeooo:paragraph-rsid="0022c390" fo:background-color="#ffff00" style:font-name-asian="Times New Roman1" style:font-size-asian="11pt" style:font-weight-asian="bold" style:font-name-complex="Tahoma1" style:font-size-complex="11pt" style:font-weight-complex="bold"/>
    </style:style>
    <style:style style:name="P145" style:family="paragraph" style:parent-style-name="Standard">
      <style:text-properties style:font-name="Lucida Sans" fo:font-size="11pt" fo:font-weight="bold" officeooo:paragraph-rsid="0022c390" fo:background-color="#ffff00" style:font-size-asian="11pt" style:font-weight-asian="bold" style:font-size-complex="11pt" style:font-weight-complex="bold"/>
    </style:style>
    <style:style style:name="P146" style:family="paragraph" style:parent-style-name="Standard">
      <style:text-properties style:font-name="Lucida Sans" fo:font-size="11pt" officeooo:rsid="00003e16" officeooo:paragraph-rsid="0022c390" style:font-size-asian="11pt" style:font-size-complex="11pt"/>
    </style:style>
    <style:style style:name="P147" style:family="paragraph" style:parent-style-name="Standard">
      <style:paragraph-properties fo:text-align="justify" style:justify-single-word="false"/>
      <style:text-properties style:font-name="Lucida Sans" fo:font-size="11pt" officeooo:rsid="00003e16" officeooo:paragraph-rsid="0022c390" style:font-size-asian="11pt" style:font-size-complex="11pt"/>
    </style:style>
    <style:style style:name="P148" style:family="paragraph" style:parent-style-name="Standard">
      <style:paragraph-properties fo:text-align="justify" style:justify-single-word="false"/>
      <style:text-properties style:font-name="Lucida Sans" fo:font-size="11pt" style:font-size-asian="11pt" style:font-size-complex="11pt"/>
    </style:style>
    <style:style style:name="P149" style:family="paragraph" style:parent-style-name="Standard">
      <style:paragraph-properties fo:text-align="justify" style:justify-single-word="false"/>
      <style:text-properties style:font-name="Lucida Sans" fo:font-size="11pt" officeooo:paragraph-rsid="001db855" style:font-size-asian="11pt" style:font-size-complex="11pt"/>
    </style:style>
    <style:style style:name="P150" style:family="paragraph" style:parent-style-name="Standard">
      <style:paragraph-properties fo:text-align="justify" style:justify-single-word="false"/>
      <style:text-properties style:font-name="Lucida Sans" fo:font-size="11pt" officeooo:paragraph-rsid="001e5023" style:font-size-asian="11pt" style:font-size-complex="11pt"/>
    </style:style>
    <style:style style:name="P151" style:family="paragraph" style:parent-style-name="Standard">
      <style:paragraph-properties fo:text-align="justify" style:justify-single-word="false"/>
      <style:text-properties style:font-name="Lucida Sans" fo:font-size="11pt" officeooo:paragraph-rsid="00248438" style:font-size-asian="11pt" style:font-size-complex="11pt"/>
    </style:style>
    <style:style style:name="P152" style:family="paragraph" style:parent-style-name="Standard">
      <style:paragraph-properties fo:text-align="justify" style:justify-single-word="false"/>
      <style:text-properties style:font-name="Lucida Sans" fo:font-size="11pt" officeooo:paragraph-rsid="002656b7" style:font-size-asian="11pt" style:font-size-complex="11pt"/>
    </style:style>
    <style:style style:name="P153" style:family="paragraph" style:parent-style-name="Standard">
      <style:text-properties style:font-name="Lucida Sans" fo:font-size="11pt" officeooo:paragraph-rsid="001e5023" style:font-size-asian="11pt" style:font-size-complex="11pt"/>
    </style:style>
    <style:style style:name="P154" style:family="paragraph" style:parent-style-name="Standard">
      <style:text-properties style:font-name="Lucida Sans" fo:font-size="11pt" officeooo:rsid="0017a720" officeooo:paragraph-rsid="0022c390" style:font-size-asian="11pt" style:font-size-complex="11pt"/>
    </style:style>
    <style:style style:name="P155" style:family="paragraph" style:parent-style-name="Standard">
      <style:text-properties style:font-name="Lucida Sans" fo:font-size="11pt" officeooo:rsid="0022c390" officeooo:paragraph-rsid="0022c390" style:font-size-asian="11pt" style:font-size-complex="11pt"/>
    </style:style>
    <style:style style:name="P156" style:family="paragraph" style:parent-style-name="Standard">
      <style:text-properties style:font-name="Lucida Sans" fo:font-size="11pt" officeooo:rsid="0016afd7" officeooo:paragraph-rsid="0022c390" style:font-size-asian="11pt" style:font-size-complex="11pt"/>
    </style:style>
    <style:style style:name="P157" style:family="paragraph" style:parent-style-name="Standard">
      <style:text-properties style:font-name="Lucida Sans" fo:font-size="11pt" officeooo:paragraph-rsid="0022c390" style:font-size-asian="11pt" style:font-size-complex="11pt"/>
    </style:style>
    <style:style style:name="P158" style:family="paragraph" style:parent-style-name="Standard">
      <style:text-properties style:font-name="Lucida Sans" fo:font-size="11pt" officeooo:paragraph-rsid="00248438" style:font-size-asian="11pt" style:font-size-complex="11pt"/>
    </style:style>
    <style:style style:name="P159" style:family="paragraph" style:parent-style-name="Standard">
      <style:text-properties style:font-name="Lucida Sans" fo:font-size="11pt" officeooo:rsid="00248438" officeooo:paragraph-rsid="00248438" style:font-size-asian="11pt" style:font-size-complex="11pt"/>
    </style:style>
    <style:style style:name="P160" style:family="paragraph" style:parent-style-name="Standard">
      <style:text-properties style:font-name="Lucida Sans" fo:font-size="11pt" officeooo:paragraph-rsid="002656b7" style:font-size-asian="11pt" style:font-size-complex="11pt"/>
    </style:style>
    <style:style style:name="P161" style:family="paragraph" style:parent-style-name="Standard">
      <style:paragraph-properties fo:text-align="justify" style:justify-single-word="false"/>
      <style:text-properties style:font-name="Lucida Sans" fo:font-size="11pt" fo:font-weight="normal" officeooo:rsid="001db855" officeooo:paragraph-rsid="001db855" style:font-size-asian="11pt" style:font-weight-asian="normal" style:font-size-complex="11pt" style:font-weight-complex="normal"/>
    </style:style>
    <style:style style:name="P162" style:family="paragraph" style:parent-style-name="Standard">
      <style:paragraph-properties fo:text-align="start" style:justify-single-word="false"/>
      <style:text-properties style:font-name="Lucida Sans" fo:font-size="11pt" fo:font-weight="normal" officeooo:rsid="001db855" officeooo:paragraph-rsid="001db855" style:font-size-asian="11pt" style:font-weight-asian="normal" style:font-size-complex="11pt" style:font-weight-complex="normal"/>
    </style:style>
    <style:style style:name="P163" style:family="paragraph" style:parent-style-name="Standard">
      <style:text-properties style:font-name="Lucida Sans" fo:font-size="11pt" fo:font-weight="normal" officeooo:paragraph-rsid="0022c390" style:font-size-asian="11pt" style:font-weight-asian="normal" style:font-size-complex="11pt" style:font-weight-complex="normal"/>
    </style:style>
    <style:style style:name="P164" style:family="paragraph" style:parent-style-name="Standard">
      <style:paragraph-properties fo:text-align="justify" style:justify-single-word="false"/>
      <style:text-properties style:font-name="Lucida Sans" fo:font-size="11pt" fo:font-weight="normal" officeooo:paragraph-rsid="00248438" style:font-size-asian="11pt" style:font-weight-asian="normal" style:font-size-complex="11pt" style:font-weight-complex="normal"/>
    </style:style>
    <style:style style:name="P165" style:family="paragraph" style:parent-style-name="Standard">
      <style:paragraph-properties fo:text-align="justify" style:justify-single-word="false"/>
      <style:text-properties style:font-name="Lucida Sans" fo:font-size="11pt" fo:font-weight="normal" officeooo:rsid="00248438" officeooo:paragraph-rsid="00248438" style:font-size-asian="11pt" style:font-weight-asian="normal" style:font-size-complex="11pt" style:font-weight-complex="normal"/>
    </style:style>
    <style:style style:name="P166" style:family="paragraph" style:parent-style-name="Standard">
      <style:text-properties style:font-name="Lucida Sans" fo:font-size="11pt" fo:font-weight="normal" officeooo:paragraph-rsid="00248438" style:font-size-asian="11pt" style:font-weight-asian="normal" style:font-size-complex="11pt" style:font-weight-complex="normal"/>
    </style:style>
    <style:style style:name="P167" style:family="paragraph" style:parent-style-name="Standard">
      <style:paragraph-properties fo:text-align="justify" style:justify-single-word="false"/>
      <style:text-properties style:font-name="Lucida Sans" fo:font-size="11pt" fo:font-weight="normal" officeooo:rsid="0024989e" officeooo:paragraph-rsid="0024989e" style:font-size-asian="11pt" style:font-weight-asian="normal" style:font-size-complex="11pt" style:font-weight-complex="normal"/>
    </style:style>
    <style:style style:name="P168" style:family="paragraph" style:parent-style-name="Standard">
      <style:paragraph-properties fo:text-align="justify" style:justify-single-word="false"/>
      <style:text-properties style:font-name="Lucida Sans" fo:font-size="11pt" fo:font-weight="normal" officeooo:rsid="0024989e" officeooo:paragraph-rsid="002656b7" style:font-size-asian="11pt" style:font-weight-asian="normal" style:font-size-complex="11pt" style:font-weight-complex="normal"/>
    </style:style>
    <style:style style:name="P169" style:family="paragraph" style:parent-style-name="Standard">
      <style:paragraph-properties fo:text-align="justify" style:justify-single-word="false"/>
      <style:text-properties style:font-name="Lucida Sans" fo:font-size="11pt" fo:font-weight="normal" officeooo:rsid="000593d7" officeooo:paragraph-rsid="002656b7" style:font-size-asian="11pt" style:font-weight-asian="normal" style:font-size-complex="11pt" style:font-weight-complex="normal"/>
    </style:style>
    <style:style style:name="P170" style:family="paragraph" style:parent-style-name="Standard">
      <style:text-properties style:font-name="Lucida Sans" fo:font-size="11pt" fo:font-weight="normal" officeooo:paragraph-rsid="002656b7" style:font-size-asian="11pt" style:font-weight-asian="normal" style:font-size-complex="11pt" style:font-weight-complex="normal"/>
    </style:style>
    <style:style style:name="P171" style:family="paragraph" style:parent-style-name="Standard">
      <style:paragraph-properties fo:text-align="justify" style:justify-single-word="false"/>
      <style:text-properties style:font-name="Lucida Sans" fo:font-size="11pt" fo:font-weight="normal" officeooo:rsid="002656b7" officeooo:paragraph-rsid="002656b7" style:font-size-asian="11pt" style:font-weight-asian="normal" style:font-size-complex="11pt" style:font-weight-complex="normal"/>
    </style:style>
    <style:style style:name="P172" style:family="paragraph" style:parent-style-name="Standard">
      <style:paragraph-properties fo:text-align="justify" style:justify-single-word="false"/>
      <style:text-properties style:font-name="Lucida Sans" fo:font-size="11pt" fo:font-weight="normal" officeooo:rsid="0018f655" officeooo:paragraph-rsid="002656b7" style:font-size-asian="11pt" style:font-weight-asian="normal" style:font-size-complex="11pt" style:font-weight-complex="normal"/>
    </style:style>
    <style:style style:name="P173" style:family="paragraph" style:parent-style-name="Standard">
      <style:paragraph-properties fo:text-align="justify" style:justify-single-word="false"/>
      <style:text-properties style:font-name="Lucida Sans" fo:font-size="11pt" fo:font-weight="normal" officeooo:rsid="0019bd43" officeooo:paragraph-rsid="002656b7" style:font-size-asian="11pt" style:font-weight-asian="normal" style:font-size-complex="11pt" style:font-weight-complex="normal"/>
    </style:style>
    <style:style style:name="P174" style:family="paragraph" style:parent-style-name="Standard">
      <style:text-properties style:font-name="Lucida Sans" fo:font-size="11pt" fo:font-weight="normal" officeooo:rsid="0020a1d7" officeooo:paragraph-rsid="002656b7" style:font-size-asian="11pt" style:font-weight-asian="normal" style:font-size-complex="11pt" style:font-weight-complex="normal"/>
    </style:style>
    <style:style style:name="P175" style:family="paragraph" style:parent-style-name="Standard">
      <style:paragraph-properties fo:text-align="justify" style:justify-single-word="false"/>
      <style:text-properties style:font-name="Lucida Sans" fo:font-size="11pt" fo:font-weight="normal" officeooo:rsid="001bbdab" officeooo:paragraph-rsid="002656b7" style:font-size-asian="11pt" style:font-weight-asian="normal" style:font-size-complex="11pt" style:font-weight-complex="normal"/>
    </style:style>
    <style:style style:name="P176" style:family="paragraph" style:parent-style-name="Standard">
      <style:text-properties style:font-name="Lucida Sans" fo:font-size="11pt" fo:font-weight="normal" officeooo:paragraph-rsid="001e5023" style:font-name-asian="Times New Roman1" style:font-size-asian="11pt" style:font-weight-asian="normal" style:font-name-complex="Tahoma1" style:font-size-complex="11pt" style:font-weight-complex="normal"/>
    </style:style>
    <style:style style:name="P177" style:family="paragraph" style:parent-style-name="Standard">
      <style:text-properties style:font-name="Lucida Sans" fo:font-size="11pt" fo:font-weight="normal" officeooo:paragraph-rsid="00248438" style:font-name-asian="Times New Roman1" style:font-size-asian="11pt" style:font-weight-asian="normal" style:font-name-complex="Tahoma1" style:font-size-complex="11pt" style:font-weight-complex="normal"/>
    </style:style>
    <style:style style:name="P178" style:family="paragraph" style:parent-style-name="Standard">
      <style:paragraph-properties fo:text-align="justify" style:justify-single-word="false"/>
      <style:text-properties style:font-name="Lucida Sans" fo:font-size="11pt" fo:font-weight="normal" officeooo:rsid="00152477" officeooo:paragraph-rsid="002656b7" style:font-name-asian="Times New Roman1" style:font-size-asian="11pt" style:font-weight-asian="normal" style:font-name-complex="Tahoma1" style:font-size-complex="11pt" style:font-weight-complex="normal"/>
    </style:style>
    <style:style style:name="P179" style:family="paragraph" style:parent-style-name="Standard">
      <style:paragraph-properties fo:text-align="justify" style:justify-single-word="false"/>
      <style:text-properties style:font-name="Lucida Sans" fo:font-size="11pt" fo:font-weight="normal" officeooo:rsid="0024989e" officeooo:paragraph-rsid="0024989e" fo:background-color="#ffff00" style:font-size-asian="11pt" style:font-weight-asian="normal" style:font-size-complex="11pt" style:font-weight-complex="normal"/>
    </style:style>
    <style:style style:name="P180" style:family="paragraph" style:parent-style-name="Standard">
      <style:paragraph-properties fo:text-align="justify" style:justify-single-word="false"/>
      <style:text-properties style:font-name="Lucida Sans" fo:font-size="11pt" fo:font-weight="normal" officeooo:rsid="002656b7" officeooo:paragraph-rsid="002656b7" fo:background-color="#ffff00" style:font-size-asian="11pt" style:font-weight-asian="normal" style:font-size-complex="11pt" style:font-weight-complex="normal"/>
    </style:style>
    <style:style style:name="P181" style:family="paragraph" style:parent-style-name="Standard">
      <style:paragraph-properties fo:text-align="justify" style:justify-single-word="false"/>
      <style:text-properties style:font-name="Lucida Sans" fo:font-size="11pt" officeooo:paragraph-rsid="001e5023" style:font-name-asian="Calibri2" style:font-size-asian="11pt" style:font-name-complex="Calibri2" style:font-size-complex="11pt"/>
    </style:style>
    <style:style style:name="P182" style:family="paragraph" style:parent-style-name="Standard">
      <style:text-properties style:font-name="Lucida Sans" fo:font-size="11pt" officeooo:rsid="00248438" officeooo:paragraph-rsid="00248438" fo:background-color="#ffff00" style:font-size-asian="11pt" style:font-size-complex="11pt"/>
    </style:style>
    <style:style style:name="P183" style:family="paragraph" style:parent-style-name="Standard">
      <style:paragraph-properties fo:text-align="justify" style:justify-single-word="false"/>
      <style:text-properties style:font-name="Lucida Sans" fo:font-size="11pt" fo:language="gl" fo:country="ES" officeooo:rsid="00162394" officeooo:paragraph-rsid="002656b7" style:font-size-asian="11pt" style:font-name-complex="Calibri1" style:font-size-complex="11pt"/>
    </style:style>
    <style:style style:name="P184" style:family="paragraph" style:parent-style-name="Standard">
      <style:paragraph-properties fo:text-align="justify" style:justify-single-word="false"/>
      <style:text-properties style:font-name="Lucida Sans" fo:font-size="11pt" fo:language="gl" fo:country="ES" officeooo:rsid="0018a8cb" officeooo:paragraph-rsid="002656b7" style:font-size-asian="11pt" style:font-name-complex="Calibri1" style:font-size-complex="11pt"/>
    </style:style>
    <style:style style:name="P185" style:family="paragraph" style:parent-style-name="Standard">
      <style:paragraph-properties fo:text-align="justify" style:justify-single-word="false"/>
      <style:text-properties style:font-name="Lucida Sans" fo:font-size="11pt" fo:font-style="normal" fo:font-weight="normal" officeooo:rsid="0011c302" officeooo:paragraph-rsid="002656b7" style:font-name-asian="Times New Roman1" style:font-size-asian="11pt" style:font-style-asian="normal" style:font-weight-asian="normal" style:font-name-complex="Tahoma1" style:font-size-complex="11pt" style:font-style-complex="normal" style:font-weight-complex="normal"/>
    </style:style>
    <style:style style:name="P186" style:family="paragraph" style:parent-style-name="Standard">
      <style:text-properties style:font-name="Lucida Sans" fo:font-size="15pt" fo:font-weight="bold" officeooo:rsid="001db855" officeooo:paragraph-rsid="001db855" style:font-size-asian="15pt" style:font-weight-asian="bold" style:font-size-complex="15pt" style:font-weight-complex="bold"/>
    </style:style>
    <style:style style:name="P187" style:family="paragraph" style:parent-style-name="Standard">
      <style:paragraph-properties fo:text-align="center" style:justify-single-word="false"/>
      <style:text-properties style:font-name="Lucida Sans" fo:font-size="12pt" fo:font-weight="normal" officeooo:rsid="001db855" officeooo:paragraph-rsid="001db855" style:font-size-asian="10.5pt" style:font-weight-asian="normal" style:font-size-complex="12pt" style:font-weight-complex="normal"/>
    </style:style>
    <style:style style:name="P188" style:family="paragraph" style:parent-style-name="Standard">
      <style:paragraph-properties fo:text-align="center" style:justify-single-word="false"/>
      <style:text-properties style:font-name="Lucida Sans" fo:font-size="20pt" fo:font-weight="bold" officeooo:rsid="001db855" officeooo:paragraph-rsid="001db855" fo:background-color="#ccffff" style:font-size-asian="20pt" style:font-weight-asian="bold" style:font-size-complex="20pt" style:font-weight-complex="bold"/>
    </style:style>
    <style:style style:name="P189" style:family="paragraph" style:parent-style-name="Standard">
      <style:paragraph-properties fo:text-align="center" style:justify-single-word="false"/>
      <style:text-properties fo:color="#ffffff" style:font-name="Lucida Sans" fo:font-size="15pt" fo:font-weight="bold" officeooo:rsid="001db855" officeooo:paragraph-rsid="001db855" fo:background-color="#ff420e" style:font-size-asian="15pt" style:font-weight-asian="bold" style:font-size-complex="15pt" style:font-weight-complex="bold"/>
    </style:style>
    <style:style style:name="P190" style:family="paragraph" style:parent-style-name="Standard">
      <style:paragraph-properties fo:text-align="center" style:justify-single-word="false"/>
      <style:text-properties fo:color="#ffffff" style:font-name="Lucida Sans" fo:font-size="15pt" fo:font-weight="bold" officeooo:rsid="001db855" officeooo:paragraph-rsid="0024989e" fo:background-color="#ff420e" style:font-size-asian="15pt" style:font-weight-asian="bold" style:font-size-complex="15pt" style:font-weight-complex="bold"/>
    </style:style>
    <style:style style:name="P191" style:family="paragraph" style:parent-style-name="Standard">
      <style:paragraph-properties fo:text-align="start" style:justify-single-word="false"/>
      <style:text-properties fo:color="#ffffff" style:font-name="Lucida Sans" fo:font-size="15pt" fo:font-weight="bold" officeooo:rsid="0024989e" officeooo:paragraph-rsid="0024989e" fo:background-color="#ff420e" style:font-size-asian="15pt" style:font-weight-asian="bold" style:font-size-complex="15pt" style:font-weight-complex="bold"/>
    </style:style>
    <style:style style:name="P192" style:family="paragraph" style:parent-style-name="Standard">
      <style:paragraph-properties fo:text-align="justify" style:justify-single-word="false"/>
      <style:text-properties officeooo:rsid="002031af" officeooo:paragraph-rsid="002656b7"/>
    </style:style>
    <style:style style:name="P193" style:family="paragraph" style:parent-style-name="Standard">
      <style:paragraph-properties fo:break-before="page"/>
      <style:text-properties fo:color="#000000" style:font-name="Lucida Sans" fo:font-size="11pt" fo:font-weight="normal" officeooo:rsid="002656b7" officeooo:paragraph-rsid="002656b7" fo:background-color="#ffff00" style:font-name-asian="Times New Roman1" style:font-size-asian="11pt" style:font-weight-asian="normal" style:font-name-complex="Tahoma1" style:font-size-complex="11pt" style:font-weight-complex="normal"/>
    </style:style>
    <style:style style:name="P194" style:family="paragraph" style:parent-style-name="Standard">
      <style:paragraph-properties fo:margin-left="-1.251cm" fo:margin-right="-1.002cm" fo:text-align="justify" style:justify-single-word="false" fo:text-indent="0cm" style:auto-text-indent="false"/>
      <style:text-properties fo:color="#181818" style:font-name="Lucida Sans" fo:font-size="11pt" fo:language="gl" fo:country="ES" fo:font-weight="bold" officeooo:paragraph-rsid="002656b7" style:letter-kerning="true" style:font-size-asian="11pt" style:language-asian="es" style:country-asian="ES" style:font-weight-asian="bold" style:font-size-complex="11pt" style:font-weight-complex="bold"/>
    </style:style>
    <style:style style:name="P195" style:family="paragraph" style:parent-style-name="Standard">
      <style:paragraph-properties fo:margin-left="0.032cm" fo:margin-right="-1.503cm" fo:text-align="justify" style:justify-single-word="false" fo:orphans="2" fo:widows="2" fo:text-indent="0cm" style:auto-text-indent="false" style:writing-mode="lr-tb"/>
      <style:text-properties fo:color="#0047ff" style:font-name="Lucida Sans" fo:font-size="11pt" officeooo:paragraph-rsid="002656b7" style:font-size-asian="11pt" style:font-size-complex="11pt"/>
    </style:style>
    <style:style style:name="P196" style:family="paragraph" style:parent-style-name="Standard" style:master-page-name="">
      <style:paragraph-properties fo:margin-left="0.032cm" fo:margin-right="-1.503cm" fo:text-align="justify" style:justify-single-word="false" fo:orphans="2" fo:widows="2" fo:text-indent="0cm" style:auto-text-indent="false" style:page-number="auto" style:writing-mode="lr-tb"/>
      <style:text-properties fo:color="#0047ff" style:font-name="Lucida Sans" fo:font-size="11pt" officeooo:paragraph-rsid="002656b7" style:font-size-asian="11pt" style:font-size-complex="11pt"/>
    </style:style>
    <style:style style:name="P197" style:family="paragraph" style:parent-style-name="Normal_20__28_Web_29_">
      <style:paragraph-properties fo:text-align="justify" style:justify-single-word="false"/>
      <style:text-properties style:font-name="Lucida Sans" fo:font-size="11pt" officeooo:paragraph-rsid="001e5023" style:font-size-asian="11pt" style:font-size-complex="11pt"/>
    </style:style>
    <style:style style:name="P198" style:family="paragraph" style:parent-style-name="Default">
      <style:text-properties fo:color="#000000" style:font-name="Lucida Sans" fo:font-size="11pt" fo:font-weight="bold" officeooo:paragraph-rsid="00248438" style:font-size-asian="11pt" style:font-weight-asian="bold" style:font-size-complex="11pt"/>
    </style:style>
    <style:style style:name="P199" style:family="paragraph" style:parent-style-name="Default">
      <style:paragraph-properties fo:text-align="justify" style:justify-single-word="false"/>
      <style:text-properties fo:color="#000000" style:text-line-through-style="none" style:text-line-through-type="none" style:font-name="Lucida Sans" fo:font-size="11pt" style:text-underline-style="none" fo:font-weight="normal" officeooo:paragraph-rsid="00248438" style:font-size-asian="11pt" style:font-weight-asian="normal" style:font-size-complex="11pt"/>
    </style:style>
    <style:style style:name="P200" style:family="paragraph" style:parent-style-name="Default">
      <style:text-properties fo:color="#000000" style:text-line-through-style="none" style:text-line-through-type="none" style:font-name="Lucida Sans" fo:font-size="11pt" style:text-underline-style="none" fo:font-weight="normal" officeooo:paragraph-rsid="00248438" style:font-size-asian="11pt" style:font-weight-asian="normal" style:font-size-complex="11pt"/>
    </style:style>
    <style:style style:name="P201" style:family="paragraph" style:parent-style-name="Default">
      <style:text-properties fo:color="#800000" style:font-name="Lucida Sans" fo:font-size="11pt" fo:font-weight="bold" officeooo:paragraph-rsid="00248438" style:font-size-asian="11pt" style:font-weight-asian="bold" style:font-size-complex="11pt"/>
    </style:style>
    <style:style style:name="P202" style:family="paragraph" style:parent-style-name="Default">
      <style:paragraph-properties fo:text-align="justify" style:justify-single-word="false"/>
      <style:text-properties fo:color="#800000" style:font-name="Lucida Sans" fo:font-size="11pt" fo:font-weight="bold" officeooo:paragraph-rsid="00248438" style:font-size-asian="11pt" style:font-weight-asian="bold" style:font-size-complex="11pt"/>
    </style:style>
    <style:style style:name="P203" style:family="paragraph" style:parent-style-name="Default">
      <style:text-properties fo:color="#0047ff" style:text-line-through-style="none" style:text-line-through-type="none" style:font-name="Lucida Sans" fo:font-size="11pt" style:text-underline-style="none" fo:font-weight="normal" officeooo:paragraph-rsid="00248438" style:font-size-asian="11pt" style:font-weight-asian="normal" style:font-size-complex="11pt"/>
    </style:style>
    <style:style style:name="P204" style:family="paragraph" style:parent-style-name="Default">
      <style:text-properties fo:color="#0047ff" style:text-line-through-style="none" style:text-line-through-type="none" style:font-name="Lucida Sans" fo:font-size="11pt" style:text-underline-style="none" fo:font-weight="normal" officeooo:paragraph-rsid="00248438" style:font-size-asian="11pt" style:font-weight-asian="normal" style:font-size-complex="11pt" style:font-weight-complex="normal"/>
    </style:style>
    <style:style style:name="P205" style:family="paragraph" style:parent-style-name="Default">
      <style:paragraph-properties fo:text-align="justify" style:justify-single-word="false"/>
      <style:text-properties fo:color="#0047ff" style:text-line-through-style="none" style:text-line-through-type="none" style:font-name="Lucida Sans" fo:font-size="11pt" style:text-underline-style="none" fo:font-weight="normal" officeooo:paragraph-rsid="00248438" style:font-size-asian="11pt" style:font-weight-asian="normal" style:font-size-complex="11pt" style:font-weight-complex="normal"/>
    </style:style>
    <style:style style:name="P206" style:family="paragraph" style:parent-style-name="Default">
      <style:paragraph-properties fo:text-align="justify" style:justify-single-word="false"/>
      <style:text-properties fo:color="#0047ff" style:text-line-through-style="none" style:text-line-through-type="none" style:font-name="Lucida Sans" fo:font-size="11pt" style:text-underline-style="none" fo:font-weight="normal" officeooo:paragraph-rsid="00248438" style:font-size-asian="11pt" style:font-weight-asian="normal" style:font-size-complex="11pt"/>
    </style:style>
    <style:style style:name="P207" style:family="paragraph" style:parent-style-name="Default">
      <style:text-properties fo:color="#0047ff" style:font-name="Lucida Sans" fo:font-size="11pt" officeooo:paragraph-rsid="00248438" style:font-size-asian="11pt" style:font-size-complex="11pt"/>
    </style:style>
    <style:style style:name="P208" style:family="paragraph" style:parent-style-name="Text_20_body">
      <style:paragraph-properties fo:margin-top="0cm" fo:margin-bottom="0cm" loext:contextual-spacing="false" fo:line-height="100%" fo:text-align="justify" style:justify-single-word="false"/>
      <style:text-properties fo:color="#0047ff" style:font-name="Lucida Sans" fo:font-size="11pt" officeooo:paragraph-rsid="002656b7" style:font-size-asian="11pt" style:font-size-complex="11pt"/>
    </style:style>
    <style:style style:name="P209" style:family="paragraph" style:parent-style-name="Text_20_body">
      <style:paragraph-properties fo:margin-top="0cm" fo:margin-bottom="0cm" loext:contextual-spacing="false" fo:line-height="100%" fo:text-align="justify" style:justify-single-word="false"/>
      <style:text-properties fo:color="#0047ff"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210" style:family="paragraph" style:parent-style-name="Standard">
      <style:paragraph-properties fo:text-align="justify" style:justify-single-word="false"/>
      <style:text-properties fo:color="#000000" style:font-name="Lucida Sans" fo:font-size="11pt" fo:font-weight="normal" officeooo:rsid="001e5023" officeooo:paragraph-rsid="001e5023" style:font-name-asian="Times New Roman1" style:font-size-asian="11pt" style:font-weight-asian="normal" style:font-name-complex="Tahoma1" style:font-size-complex="11pt" style:font-weight-complex="normal"/>
    </style:style>
    <style:style style:name="P211" style:family="paragraph" style:parent-style-name="Standard">
      <style:paragraph-properties fo:text-align="justify" style:justify-single-word="false"/>
      <style:text-properties fo:color="#000000" style:font-name="Lucida Sans" fo:font-size="11pt" fo:font-style="normal" fo:font-weight="normal" officeooo:rsid="002031af" officeooo:paragraph-rsid="002656b7" fo:background-color="transparent" style:font-size-asian="11pt" style:font-style-asian="normal" style:font-weight-asian="normal" style:font-size-complex="11pt" style:font-style-complex="normal" style:font-weight-complex="normal"/>
    </style:style>
    <style:style style:name="P212" style:family="paragraph" style:parent-style-name="Standard">
      <style:text-properties fo:color="#000000" style:font-name="Tahoma" fo:font-size="12pt" fo:font-weight="normal" officeooo:rsid="002656b7" officeooo:paragraph-rsid="002656b7" fo:background-color="#ffff00" style:font-name-asian="Times New Roman1" style:font-size-asian="12pt" style:font-weight-asian="normal" style:font-name-complex="Tahoma1" style:font-size-complex="12pt" style:font-weight-complex="normal"/>
    </style:style>
    <style:style style:name="P213" style:family="paragraph" style:parent-style-name="Standard">
      <style:text-properties fo:color="#800000" style:font-name="Lucida Sans" fo:font-size="11pt" fo:font-weight="bold" officeooo:rsid="00283cd5" officeooo:paragraph-rsid="0022c390" style:font-size-asian="11pt" style:font-weight-asian="bold" style:font-size-complex="11pt" style:font-weight-complex="bold"/>
    </style:style>
    <style:style style:name="P214" style:family="paragraph" style:parent-style-name="Standard">
      <style:text-properties fo:color="#800000" style:font-name="Lucida Sans" fo:font-size="11pt" fo:font-weight="bold" officeooo:rsid="002021a9" officeooo:paragraph-rsid="0022c390" style:font-size-asian="11pt" style:font-weight-asian="bold" style:font-size-complex="11pt" style:font-weight-complex="bold"/>
    </style:style>
    <style:style style:name="P215" style:family="paragraph" style:parent-style-name="Standard">
      <style:text-properties fo:color="#800000" style:font-name="Lucida Sans" fo:font-size="11pt" fo:font-weight="bold" officeooo:paragraph-rsid="0022c390" fo:background-color="transparent" style:font-size-asian="11pt" style:font-weight-asian="bold" style:font-size-complex="11pt" style:font-weight-complex="bold"/>
    </style:style>
    <style:style style:name="P216" style:family="paragraph" style:parent-style-name="Standard">
      <style:text-properties fo:color="#800000" style:font-name="Lucida Sans" fo:font-size="11pt" fo:font-weight="normal" officeooo:rsid="0018f655" officeooo:paragraph-rsid="002656b7" style:font-size-asian="11pt" style:font-weight-asian="normal" style:font-size-complex="11pt" style:font-weight-complex="normal"/>
    </style:style>
    <style:style style:name="P217" style:family="paragraph" style:parent-style-name="Standard">
      <style:text-properties fo:color="#800000" style:font-name="Lucida Sans" fo:font-size="11pt" fo:font-weight="bold" officeooo:paragraph-rsid="002656b7" style:font-name-asian="Times New Roman1" style:font-size-asian="11pt" style:font-weight-asian="bold" style:font-name-complex="Tahoma1" style:font-size-complex="11pt" style:font-weight-complex="bold"/>
    </style:style>
    <style:style style:name="P218" style:family="paragraph" style:parent-style-name="Standard">
      <style:text-properties fo:color="#0047ff" style:font-name="Lucida Sans" fo:font-size="11pt" officeooo:rsid="0022c390" officeooo:paragraph-rsid="0022c390" style:font-size-asian="11pt" style:font-size-complex="11pt"/>
    </style:style>
    <style:style style:name="P219" style:family="paragraph" style:parent-style-name="Standard">
      <style:paragraph-properties fo:text-align="justify" style:justify-single-word="false"/>
      <style:text-properties fo:color="#0047ff" style:font-name="Lucida Sans" fo:font-size="11pt" fo:language="gl" fo:country="ES" officeooo:paragraph-rsid="00248438" style:font-size-asian="11pt" style:font-name-complex="Calibri1" style:font-size-complex="11pt"/>
    </style:style>
    <style:style style:name="P220" style:family="paragraph" style:parent-style-name="Standard">
      <style:text-properties fo:color="#0047ff" style:font-name="Lucida Sans" fo:font-size="11pt" fo:font-weight="normal" officeooo:rsid="00160b70" officeooo:paragraph-rsid="002656b7" style:font-name-asian="Times New Roman1" style:font-size-asian="11pt" style:font-weight-asian="normal" style:font-name-complex="Tahoma1" style:font-size-complex="11pt" style:font-weight-complex="normal"/>
    </style:style>
    <style:style style:name="P221" style:family="paragraph" style:parent-style-name="Standard">
      <style:text-properties fo:color="#0047ff" style:font-name="Lucida Sans" fo:font-size="11pt" fo:font-weight="normal" officeooo:rsid="0010821a" officeooo:paragraph-rsid="002656b7" style:font-name-asian="Times New Roman1" style:font-size-asian="11pt" style:font-weight-asian="normal" style:font-name-complex="Tahoma1" style:font-size-complex="11pt" style:font-weight-complex="normal"/>
    </style:style>
    <style:style style:name="P222" style:family="paragraph" style:parent-style-name="Standard" style:list-style-name="L1">
      <style:text-properties style:font-name="Lucida Sans" fo:font-size="11pt" fo:font-weight="bold" officeooo:paragraph-rsid="0022c390" style:font-size-asian="11pt" style:font-weight-asian="bold" style:font-size-complex="11pt" style:font-weight-complex="bold"/>
    </style:style>
    <style:style style:name="P223" style:family="paragraph" style:parent-style-name="Standard">
      <style:text-properties style:font-name="Lucida Sans" fo:font-size="11pt" officeooo:rsid="00248438" officeooo:paragraph-rsid="00248438" fo:background-color="#ffff00" style:font-size-asian="11pt" style:font-size-complex="11pt"/>
    </style:style>
    <style:style style:name="P224" style:family="paragraph" style:parent-style-name="Standard">
      <style:text-properties style:font-name="Lucida Sans" fo:font-size="11pt" fo:font-weight="normal" officeooo:rsid="0018f655" officeooo:paragraph-rsid="002656b7" style:font-size-asian="11pt" style:font-weight-asian="normal" style:font-size-complex="11pt" style:font-weight-complex="normal"/>
    </style:style>
    <style:style style:name="P225" style:family="paragraph" style:parent-style-name="Standard">
      <style:text-properties style:font-name="Lucida Sans" fo:font-size="11pt" officeooo:paragraph-rsid="002656b7" style:font-size-asian="11pt" style:font-size-complex="11pt"/>
    </style:style>
    <style:style style:name="P226" style:family="paragraph" style:parent-style-name="Standard">
      <style:text-properties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227" style:family="paragraph" style:parent-style-name="Standard">
      <style:text-properties style:font-name="Lucida Sans" fo:font-size="11pt" fo:font-weight="bold" officeooo:paragraph-rsid="002656b7" style:font-name-asian="Times New Roman1" style:font-size-asian="11pt" style:font-weight-asian="bold" style:font-name-complex="Tahoma1" style:font-size-complex="11pt" style:font-weight-complex="bold"/>
    </style:style>
    <style:style style:name="P228" style:family="paragraph" style:parent-style-name="Standard" style:list-style-name="">
      <loext:graphic-properties draw:fill="none"/>
      <style:paragraph-properties fo:margin-left="0cm" fo:margin-right="0cm" fo:margin-top="0cm" fo:margin-bottom="0.265cm" loext:contextual-spacing="false" fo:line-height="130%" fo:text-align="justify" style:justify-single-word="false" fo:text-indent="0cm" style:auto-text-indent="false" fo:background-color="transparent"/>
      <style:text-properties fo:color="#800000" style:font-name="Lucida Sans" fo:font-size="11pt" fo:language="gl" fo:country="ES" fo:font-weight="bold" officeooo:rsid="002031af" officeooo:paragraph-rsid="002656b7" style:letter-kerning="true" fo:background-color="transparent" style:font-size-asian="11pt" style:language-asian="es" style:country-asian="ES" style:font-weight-asian="bold" style:font-size-complex="11pt" style:font-weight-complex="bold"/>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47ff" style:font-name="Lucida Sans" fo:font-size="11pt" officeooo:paragraph-rsid="002656b7" style:font-size-asian="11pt" style:font-size-complex="11pt"/>
    </style:style>
    <style:style style:name="P2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weight="normal" officeooo:rsid="00060018" officeooo:paragraph-rsid="002656b7" fo:background-color="transparent" style:font-name-asian="Times New Roman1" style:font-size-asian="11pt" style:font-weight-asian="normal" style:font-name-complex="Tahoma1" style:font-size-complex="11pt" style:font-weight-complex="normal"/>
    </style:style>
    <style:style style:name="P231" style:family="paragraph" style:parent-style-name="Standard">
      <style:paragraph-properties fo:margin-top="0cm" fo:margin-bottom="0cm" loext:contextual-spacing="false" fo:line-height="100%" fo:text-align="justify" style:justify-single-word="false"/>
      <style:text-properties fo:color="#0047ff"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232" style:family="paragraph" style:parent-style-name="Standard">
      <style:paragraph-properties fo:margin-top="0cm" fo:margin-bottom="0cm" loext:contextual-spacing="false" fo:line-height="100%" fo:text-align="justify" style:justify-single-word="false"/>
      <style:text-properties fo:color="#0047ff"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233" style:family="paragraph" style:parent-style-name="Standard">
      <style:paragraph-properties fo:margin-top="0cm" fo:margin-bottom="0cm" loext:contextual-spacing="false" fo:line-height="100%" fo:text-align="justify" style:justify-single-word="false"/>
      <style:text-properties fo:color="#000000" style:font-name="Lucida Sans" fo:font-size="11pt" officeooo:paragraph-rsid="002656b7" style:font-size-asian="11pt" style:font-size-complex="11pt"/>
    </style:style>
    <style:style style:name="P234" style:family="paragraph" style:parent-style-name="Standard">
      <style:paragraph-properties fo:margin-top="0cm" fo:margin-bottom="0cm" loext:contextual-spacing="false" fo:line-height="100%" fo:text-align="justify" style:justify-single-word="false"/>
      <style:text-properties fo:color="#000000"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235" style:family="paragraph" style:parent-style-name="Standard">
      <style:paragraph-properties fo:margin-top="0cm" fo:margin-bottom="0cm" loext:contextual-spacing="false" fo:line-height="100%" fo:text-align="justify" style:justify-single-word="false"/>
      <style:text-properties fo:color="#800000" style:font-name="Lucida Sans" fo:font-size="11pt" fo:font-weight="normal" officeooo:paragraph-rsid="002656b7" style:font-name-asian="Times New Roman1" style:font-size-asian="11pt" style:font-weight-asian="normal" style:font-name-complex="Tahoma1" style:font-size-complex="11pt" style:font-weight-complex="normal"/>
    </style:style>
    <style:style style:name="P236" style:family="paragraph" style:parent-style-name="Standard">
      <style:paragraph-properties fo:margin-top="0.176cm" fo:margin-bottom="0.176cm" loext:contextual-spacing="false" fo:line-height="100%" fo:text-align="justify" style:justify-single-word="false" style:writing-mode="page"/>
      <style:text-properties style:use-window-font-color="true" style:font-name="Lucida Sans" fo:font-size="11pt" fo:language="gl" fo:country="ES" officeooo:paragraph-rsid="002656b7" style:font-size-asian="11pt" style:language-asian="es" style:country-asian="ES" style:font-size-complex="11pt"/>
    </style:style>
    <style:style style:name="P237" style:family="paragraph" style:parent-style-name="Standard">
      <style:paragraph-properties fo:margin-top="0.176cm" fo:margin-bottom="0.176cm" loext:contextual-spacing="false" fo:line-height="130%" fo:text-align="justify" style:justify-single-word="false"/>
      <style:text-properties style:use-window-font-color="true" style:font-name="Calibri1" fo:font-size="14pt" fo:language="gl" fo:country="ES" officeooo:paragraph-rsid="002656b7" style:font-size-asian="14pt" style:language-asian="es" style:country-asian="ES" style:font-size-complex="14pt"/>
    </style:style>
    <style:style style:name="P238"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ucida Sans" fo:font-size="11pt" fo:font-style="normal" fo:font-weight="normal" officeooo:rsid="002656b7" officeooo:paragraph-rsid="002656b7" fo:background-color="#ffff00" style:font-size-asian="11pt" style:font-style-asian="normal" style:font-weight-asian="normal" style:font-size-complex="11pt" style:font-style-complex="normal" style:font-weight-complex="normal"/>
    </style:style>
    <style:style style:name="P239" style:family="paragraph" style:parent-style-name="Default">
      <style:paragraph-properties fo:text-align="justify" style:justify-single-word="false"/>
      <style:text-properties fo:color="#000000" style:text-line-through-style="none" style:text-line-through-type="none" style:font-name="Lucida Sans" fo:font-size="11pt" style:text-underline-style="none" fo:font-weight="normal" officeooo:paragraph-rsid="00248438" style:font-size-asian="11pt" style:font-weight-asian="normal" style:font-size-complex="11pt"/>
    </style:style>
    <style:style style:name="P240" style:family="paragraph" style:parent-style-name="Default" style:list-style-name="L2" style:master-page-name="">
      <style:paragraph-properties fo:margin-top="0cm" fo:margin-bottom="0.06cm" loext:contextual-spacing="false" fo:text-align="justify" style:justify-single-word="false" style:page-number="auto"/>
      <style:text-properties style:font-name="Lucida Sans" fo:font-size="11pt" officeooo:paragraph-rsid="00248438" style:font-size-asian="11pt" style:font-size-complex="11pt"/>
    </style:style>
    <style:style style:name="P241" style:family="paragraph" style:parent-style-name="Default" style:list-style-name="L2">
      <style:paragraph-properties fo:margin-top="0cm" fo:margin-bottom="0.06cm" loext:contextual-spacing="false" fo:text-align="justify" style:justify-single-word="false"/>
      <style:text-properties style:font-name="Lucida Sans" fo:font-size="11pt" officeooo:paragraph-rsid="00248438" style:font-size-asian="11pt" style:font-size-complex="11pt"/>
    </style:style>
    <style:style style:name="P242" style:family="paragraph" style:parent-style-name="Default" style:list-style-name="L2" style:master-page-name="">
      <style:paragraph-properties fo:margin-top="0cm" fo:margin-bottom="0cm" loext:contextual-spacing="false" fo:text-align="justify" style:justify-single-word="false" style:page-number="auto"/>
      <style:text-properties style:font-name="Lucida Sans" fo:font-size="11pt" officeooo:paragraph-rsid="00248438" style:font-size-asian="11pt" style:font-size-complex="11pt"/>
    </style:style>
    <style:style style:name="T1" style:family="text">
      <style:text-properties officeooo:rsid="001e5023"/>
    </style:style>
    <style:style style:name="T2" style:family="text">
      <style:text-properties style:font-name-asian="Calibri2" style:font-name-complex="Calibri2"/>
    </style:style>
    <style:style style:name="T3" style:family="text">
      <style:text-properties fo:font-style="italic" style:font-name-asian="Calibri2" style:font-style-asian="italic" style:font-name-complex="Calibri2"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248438" style:font-style-asian="italic" style:font-style-complex="italic"/>
    </style:style>
    <style:style style:name="T7" style:family="text">
      <style:text-properties fo:font-style="italic" fo:font-weight="normal" officeooo:rsid="0018cdc4" style:font-style-asian="italic" style:font-weight-asian="normal" style:font-style-complex="italic" style:font-weight-complex="normal"/>
    </style:style>
    <style:style style:name="T8" style:family="text">
      <style:text-properties fo:font-style="italic" fo:font-weight="normal" style:font-name-asian="Times New Roman1" style:font-style-asian="italic" style:font-weight-asian="normal" style:font-name-complex="Tahoma1" style:font-style-complex="italic" style:font-weight-complex="normal"/>
    </style:style>
    <style:style style:name="T9" style:family="text">
      <style:text-properties fo:color="#000000" fo:font-weight="normal" style:font-weight-asian="normal"/>
    </style:style>
    <style:style style:name="T10" style:family="text">
      <style:text-properties fo:color="#000000" style:font-name="Lucida Sans" fo:font-weight="normal" style:font-weight-asian="normal" style:font-weight-complex="normal"/>
    </style:style>
    <style:style style:name="T11" style:family="text">
      <style:text-properties fo:color="#000000" fo:font-weight="bold" style:font-weight-asian="bold"/>
    </style:style>
    <style:style style:name="T12" style:family="text">
      <style:text-properties style:font-name-asian="Times New Roman1" style:font-name-complex="Tahoma1"/>
    </style:style>
    <style:style style:name="T13" style:family="text">
      <style:text-properties officeooo:rsid="001e5023" style:font-name-asian="Times New Roman1" style:font-name-complex="Tahoma1"/>
    </style:style>
    <style:style style:name="T14" style:family="text">
      <style:text-properties officeooo:rsid="000f0c8d" style:font-name-asian="Times New Roman1" style:font-name-complex="Tahoma1"/>
    </style:style>
    <style:style style:name="T15" style:family="text">
      <style:text-properties officeooo:rsid="0010821a" style:font-name-asian="Times New Roman1" style:font-name-complex="Tahoma1"/>
    </style:style>
    <style:style style:name="T16" style:family="text">
      <style:text-properties officeooo:rsid="001679ae" style:font-name-asian="Times New Roman1" style:font-name-complex="Tahoma1"/>
    </style:style>
    <style:style style:name="T17" style:family="text">
      <style:text-properties officeooo:rsid="0022c390"/>
    </style:style>
    <style:style style:name="T18" style:family="text">
      <style:text-properties officeooo:rsid="00015e0d"/>
    </style:style>
    <style:style style:name="T19" style:family="text">
      <style:text-properties officeooo:rsid="001c8857"/>
    </style:style>
    <style:style style:name="T20" style:family="text">
      <style:text-properties officeooo:rsid="001befdc"/>
    </style:style>
    <style:style style:name="T21" style:family="text">
      <style:text-properties officeooo:rsid="0017a720"/>
    </style:style>
    <style:style style:name="T22" style:family="text">
      <style:text-properties fo:font-weight="bold" style:font-weight-asian="bold" style:font-weight-complex="bold"/>
    </style:style>
    <style:style style:name="T23" style:family="text">
      <style:text-properties fo:font-weight="bold" officeooo:rsid="0017a720" style:font-weight-asian="bold" style:font-weight-complex="bold"/>
    </style:style>
    <style:style style:name="T24" style:family="text">
      <style:text-properties fo:font-weight="bold" officeooo:rsid="00283cd5" style:font-weight-asian="bold" style:font-weight-complex="bold"/>
    </style:style>
    <style:style style:name="T25" style:family="text">
      <style:text-properties fo:font-weight="bold" officeooo:rsid="002ca6c9" style:font-weight-asian="bold" style:font-weight-complex="bold"/>
    </style:style>
    <style:style style:name="T26" style:family="text">
      <style:text-properties fo:font-weight="bold" officeooo:rsid="002021a9" style:font-weight-asian="bold" style:font-weight-complex="bold"/>
    </style:style>
    <style:style style:name="T27" style:family="text">
      <style:text-properties officeooo:rsid="00283cd5"/>
    </style:style>
    <style:style style:name="T28" style:family="text">
      <style:text-properties officeooo:rsid="002021a9"/>
    </style:style>
    <style:style style:name="T29" style:family="text">
      <style:text-properties officeooo:rsid="002ca6c9"/>
    </style:style>
    <style:style style:name="T30" style:family="text">
      <style:text-properties fo:color="#0047ff"/>
    </style:style>
    <style:style style:name="T31" style:family="text">
      <style:text-properties fo:color="#0047ff" officeooo:rsid="002ff446"/>
    </style:style>
    <style:style style:name="T32" style:family="text">
      <style:text-properties fo:color="#0047ff" officeooo:rsid="001bc45a"/>
    </style:style>
    <style:style style:name="T33" style:family="text">
      <style:text-properties style:font-name="Lucida Sans"/>
    </style:style>
    <style:style style:name="T34" style:family="text">
      <style:text-properties officeooo:rsid="00248438"/>
    </style:style>
    <style:style style:name="T35" style:family="text">
      <style:text-properties style:text-line-through-style="none" style:text-line-through-type="none" style:text-underline-style="none" fo:font-weight="normal" style:font-weight-asian="normal"/>
    </style:style>
    <style:style style:name="T36" style:family="text">
      <style:text-properties style:text-line-through-style="none" style:text-line-through-type="none" style:text-underline-style="none"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18f655" style:font-weight-asian="normal" style:font-weight-complex="normal"/>
    </style:style>
    <style:style style:name="T39" style:family="text">
      <style:text-properties fo:font-weight="normal" officeooo:rsid="0018cdc4" style:font-weight-asian="normal" style:font-weight-complex="normal"/>
    </style:style>
    <style:style style:name="T40" style:family="text">
      <style:text-properties fo:font-weight="normal" officeooo:rsid="00192597" style:font-weight-asian="normal" style:font-weight-complex="normal"/>
    </style:style>
    <style:style style:name="T41" style:family="text">
      <style:text-properties fo:font-weight="normal" officeooo:rsid="0019bd43" style:font-weight-asian="normal" style:font-weight-complex="normal"/>
    </style:style>
    <style:style style:name="T42" style:family="text">
      <style:text-properties fo:font-weight="normal" officeooo:rsid="0017fe27" style:font-weight-asian="normal" style:font-weight-complex="normal"/>
    </style:style>
    <style:style style:name="T43" style:family="text">
      <style:text-properties fo:font-weight="normal" officeooo:rsid="0011c302" style:font-weight-asian="normal" style:font-weight-complex="normal"/>
    </style:style>
    <style:style style:name="T44" style:family="text">
      <style:text-properties fo:font-weight="normal" officeooo:rsid="00160b70" style:font-weight-asian="normal" style:font-weight-complex="normal"/>
    </style:style>
    <style:style style:name="T45" style:family="text">
      <style:text-properties fo:font-weight="normal" officeooo:rsid="001679ae" style:font-weight-asian="normal" style:font-weight-complex="normal"/>
    </style:style>
    <style:style style:name="T46" style:family="text">
      <style:text-properties fo:font-weight="normal" officeooo:rsid="00152477" style:font-weight-asian="normal" style:font-weight-complex="normal"/>
    </style:style>
    <style:style style:name="T47" style:family="text">
      <style:text-properties fo:font-weight="normal" style:font-name-asian="Times New Roman1" style:font-weight-asian="normal" style:font-name-complex="Tahoma1" style:font-weight-complex="normal"/>
    </style:style>
    <style:style style:name="T48" style:family="text">
      <style:text-properties fo:font-weight="normal" officeooo:rsid="000f0c8d" style:font-name-asian="Times New Roman1" style:font-weight-asian="normal" style:font-name-complex="Tahoma1" style:font-weight-complex="normal"/>
    </style:style>
    <style:style style:name="T49" style:family="text">
      <style:text-properties fo:font-weight="normal" officeooo:rsid="0010821a" style:font-name-asian="Times New Roman1" style:font-weight-asian="normal" style:font-name-complex="Tahoma1" style:font-weight-complex="normal"/>
    </style:style>
    <style:style style:name="T50" style:family="text">
      <style:text-properties fo:font-weight="normal" style:font-name-asian="Gulim" style:font-weight-asian="normal" style:font-weight-complex="normal"/>
    </style:style>
    <style:style style:name="T51" style:family="text">
      <style:text-properties officeooo:rsid="0024989e"/>
    </style:style>
    <style:style style:name="T52" style:family="text">
      <style:text-properties officeooo:rsid="00146fc7"/>
    </style:style>
    <style:style style:name="T53" style:family="text">
      <style:text-properties officeooo:rsid="0006852b"/>
    </style:style>
    <style:style style:name="T54" style:family="text">
      <style:text-properties officeooo:rsid="002656b7"/>
    </style:style>
    <style:style style:name="T55" style:family="text">
      <style:text-properties fo:background-color="transparent" loext:char-shading-value="0"/>
    </style:style>
    <style:style style:name="T56" style:family="text">
      <style:text-properties officeooo:rsid="0016017f" fo:background-color="transparent" loext:char-shading-value="0"/>
    </style:style>
    <style:style style:name="T57" style:family="text">
      <style:text-properties officeooo:rsid="0018f655" fo:background-color="transparent" loext:char-shading-value="0"/>
    </style:style>
    <style:style style:name="T58" style:family="text">
      <style:text-properties officeooo:rsid="0019bd43" fo:background-color="transparent" loext:char-shading-value="0"/>
    </style:style>
    <style:style style:name="T59" style:family="text">
      <style:text-properties officeooo:rsid="001bc45a" fo:background-color="transparent" loext:char-shading-value="0"/>
    </style:style>
    <style:style style:name="T60" style:family="text">
      <style:text-properties officeooo:rsid="0020a1d7" fo:background-color="transparent" loext:char-shading-value="0"/>
    </style:style>
    <style:style style:name="T61" style:family="text">
      <style:text-properties officeooo:rsid="001d8b91" fo:background-color="transparent" loext:char-shading-value="0"/>
    </style:style>
    <style:style style:name="T62" style:family="text">
      <style:text-properties officeooo:rsid="00160b70" fo:background-color="transparent" loext:char-shading-value="0"/>
    </style:style>
    <style:style style:name="T63" style:family="text">
      <style:text-properties officeooo:rsid="0017fe27" fo:background-color="transparent" loext:char-shading-value="0"/>
    </style:style>
    <style:style style:name="T64" style:family="text">
      <style:text-properties officeooo:rsid="002133e8" fo:background-color="transparent" loext:char-shading-value="0"/>
    </style:style>
    <style:style style:name="T65" style:family="text">
      <style:text-properties officeooo:rsid="001679ae" fo:background-color="transparent" loext:char-shading-value="0"/>
    </style:style>
    <style:style style:name="T66" style:family="text">
      <style:text-properties officeooo:rsid="00101b8d" fo:background-color="transparent" loext:char-shading-value="0"/>
    </style:style>
    <style:style style:name="T67" style:family="text">
      <style:text-properties officeooo:rsid="0011c302" fo:background-color="transparent" loext:char-shading-value="0"/>
    </style:style>
    <style:style style:name="T68" style:family="text">
      <style:text-properties officeooo:rsid="0015f1be" fo:background-color="transparent" loext:char-shading-value="0"/>
    </style:style>
    <style:style style:name="T69" style:family="text">
      <style:text-properties officeooo:rsid="00152477" fo:background-color="transparent" loext:char-shading-value="0"/>
    </style:style>
    <style:style style:name="T70" style:family="text">
      <style:text-properties officeooo:rsid="001afb69"/>
    </style:style>
    <style:style style:name="T71" style:family="text">
      <style:text-properties officeooo:rsid="0018f655"/>
    </style:style>
    <style:style style:name="T72" style:family="text">
      <style:text-properties officeooo:rsid="0018cdc4"/>
    </style:style>
    <style:style style:name="T73" style:family="text">
      <style:text-properties officeooo:rsid="0019bd43"/>
    </style:style>
    <style:style style:name="T74" style:family="text">
      <style:text-properties officeooo:rsid="001b4ed1"/>
    </style:style>
    <style:style style:name="T75" style:family="text">
      <style:text-properties fo:font-style="normal" style:font-style-asian="normal" style:font-style-complex="normal"/>
    </style:style>
    <style:style style:name="T76" style:family="text">
      <style:text-properties fo:font-style="normal" officeooo:rsid="0019c1b3" style:font-style-asian="normal" style:font-style-complex="normal"/>
    </style:style>
    <style:style style:name="T77" style:family="text">
      <style:text-properties fo:font-style="normal" officeooo:rsid="002656b7" style:font-style-asian="normal" style:font-style-complex="normal"/>
    </style:style>
    <style:style style:name="T78" style:family="text">
      <style:text-properties officeooo:rsid="001d8b91"/>
    </style:style>
    <style:style style:name="T79" style:family="text">
      <style:text-properties officeooo:rsid="0020a1d7"/>
    </style:style>
    <style:style style:name="T80" style:family="text">
      <style:text-properties officeooo:rsid="001bc45a"/>
    </style:style>
    <style:style style:name="T81" style:family="text">
      <style:text-properties style:font-name="Verdana" fo:font-size="12pt" fo:font-weight="normal" style:font-name-asian="Times New Roman1" style:font-size-asian="12pt" style:font-weight-asian="normal" style:font-name-complex="Tahoma1" style:font-size-complex="12pt" style:font-weight-complex="normal"/>
    </style:style>
    <style:style style:name="T82" style:family="text">
      <style:text-properties style:font-name="Verdana" fo:font-size="12pt" fo:font-style="italic" fo:font-weight="normal" style:font-name-asian="Times New Roman1" style:font-size-asian="12pt" style:font-style-asian="italic" style:font-weight-asian="normal" style:font-name-complex="Tahoma1" style:font-size-complex="12pt" style:font-style-complex="italic" style:font-weight-complex="normal"/>
    </style:style>
    <style:style style:name="T83" style:family="text">
      <style:text-properties officeooo:rsid="0019f51b"/>
    </style:style>
    <style:style style:name="T84" style:family="text">
      <style:text-properties officeooo:rsid="0017e417"/>
    </style:style>
    <style:style style:name="T85" style:family="text">
      <style:text-properties officeooo:rsid="00162394"/>
    </style:style>
    <style:style style:name="T86" style:family="text">
      <style:text-properties officeooo:rsid="0018a8cb"/>
    </style:style>
    <style:style style:name="T87" style:family="text">
      <style:text-properties officeooo:rsid="00170075"/>
    </style:style>
    <style:style style:name="T88" style:family="text">
      <style:text-properties officeooo:rsid="000f2cd3"/>
    </style:style>
    <style:style style:name="T89" style:family="text">
      <style:text-properties officeooo:rsid="0019c1b3"/>
    </style:style>
    <style:style style:name="T90" style:family="text">
      <style:text-properties officeooo:rsid="001bbdab"/>
    </style:style>
    <style:style style:name="T91" style:family="text">
      <style:text-properties officeooo:rsid="001c044a"/>
    </style:style>
    <style:style style:name="T92" style:family="text">
      <style:text-properties officeooo:rsid="001c5815"/>
    </style:style>
    <style:style style:name="T93" style:family="text">
      <style:text-properties officeooo:rsid="0017fe27"/>
    </style:style>
    <style:style style:name="T94" style:family="text">
      <style:text-properties officeooo:rsid="00160b70"/>
    </style:style>
    <style:style style:name="T95" style:family="text">
      <style:text-properties officeooo:rsid="0019a5b9"/>
    </style:style>
    <style:style style:name="T96" style:family="text">
      <style:text-properties officeooo:rsid="001679ae"/>
    </style:style>
    <style:style style:name="T97" style:family="text">
      <style:text-properties officeooo:rsid="00101b8d"/>
    </style:style>
    <style:style style:name="T98" style:family="text">
      <style:text-properties officeooo:rsid="0017859e"/>
    </style:style>
    <style:style style:name="T99" style:family="text">
      <style:text-properties officeooo:rsid="00160e96"/>
    </style:style>
    <style:style style:name="T100" style:family="text">
      <style:text-properties officeooo:rsid="0015f1be"/>
    </style:style>
    <style:style style:name="T101" style:family="text">
      <style:text-properties officeooo:rsid="0011c302"/>
    </style:style>
    <style:style style:name="T102" style:family="text">
      <style:text-properties officeooo:rsid="001774a6"/>
    </style:style>
    <style:style style:name="T103" style:family="text">
      <style:text-properties officeooo:rsid="00169433"/>
    </style:style>
    <style:style style:name="T104" style:family="text">
      <style:text-properties officeooo:rsid="001381b7"/>
    </style:style>
    <style:style style:name="T105" style:family="text">
      <style:text-properties officeooo:rsid="0013ae66"/>
    </style:style>
    <style:style style:name="T106" style:family="text">
      <style:text-properties officeooo:rsid="00152477"/>
    </style:style>
    <style:style style:name="T107" style:family="text">
      <style:text-properties officeooo:rsid="0016f6c4"/>
    </style:style>
    <style:style style:name="T108" style:family="text">
      <style:text-properties fo:font-size="12pt" fo:font-weight="normal" style:font-name-asian="Times New Roman1" style:font-size-asian="12pt" style:font-weight-asian="normal" style:font-name-complex="Tahoma1" style:font-size-complex="12pt" style:font-weight-complex="normal"/>
    </style:style>
    <style:style style:name="T109" style:family="text">
      <style:text-properties fo:font-size="12pt" fo:font-style="italic" fo:font-weight="normal" style:font-name-asian="Times New Roman1" style:font-size-asian="12pt" style:font-style-asian="italic" style:font-weight-asian="normal" style:font-name-complex="Tahoma1" style:font-size-complex="12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Histórico das actividades da BdG</text:p>
      <text:p text:style-name="P186"/>
      <text:p text:style-name="P189">Ano 2014</text:p>
      <text:p text:style-name="P187"/>
      <text:p text:style-name="P118">Coñecendo outras culturas</text:p>
      <text:p text:style-name="P161"/>
      <text:p text:style-name="P63">Impartido por: funcionarias voluntarias da BdG </text:p>
      <text:p text:style-name="P131"/>
      <text:p text:style-name="P148">O 24 de outubro celébrase o Día da Biblioteca, creado no ano 1997 pola Asociación </text:p>
      <text:p text:style-name="P148">Española de Amigos del Libro Infantil y Juvenil, co patrocinio do Ministerio de Educación, </text:p>
      <text:p text:style-name="P149">Cultura e Deporte, para concienciar a sociedade da importancia da lectura na infancia e </text:p>
      <text:p text:style-name="P148">xuventude, e salientar o encomiable labor das bibliotecarias e bibliotecarios no desenvolvemento de accións tendentes á dinamización da lectura.</text:p>
      <text:p text:style-name="P148"/>
      <text:p text:style-name="P148">Con este motivo, bibliotecarias e bolseiras voluntarias da Biblioteca de Galicia</text:p>
      <text:p text:style-name="P148">conmemorarán este día cunha actividade para nenos e nenas de 6 a 10/12 anos, que terá </text:p>
      <text:p text:style-name="P148">lugar o domingo día 26, ás 11.30h, na Biblioteca de Galicia, cuxo tema é “Coñecendo outras culturas”. Precísase inscrición previa. Prazas ofertadas: 20.</text:p>
      <text:p text:style-name="P148"/>
      <text:p text:style-name="P148">A actividade consta de tres partes. Unha, aventureira, de busca de pistas, coa axuda de Fuco, a mascota das nenas e dos nenos, polo espazo da Cidade da Cultura. Outra, propiamente de lectura compartida dun libro relacionado co tema que se vai traballar. A última corresponde a un obradoiro final sobre o contido da lectura realizada.</text:p>
      <text:p text:style-name="P148"/>
      <text:p text:style-name="P162"/>
      <text:p text:style-name="P190">Ano 201<text:span text:style-name="T51">5</text:span></text:p>
      <text:p text:style-name="P132"/>
      <text:p text:style-name="P108">Día da Ilustración. <text:span text:style-name="T1">Xogando coa arte</text:span></text:p>
      <text:p text:style-name="P137"/>
      <text:p text:style-name="P63">Impartido por: funcionarias voluntarias da BdG </text:p>
      <text:p text:style-name="P33">Participantes de 5 a 12 anos. </text:p>
      <text:p text:style-name="P34">Día: <text:span text:style-name="T1">31</text:span> de <text:span text:style-name="T1">xaneiro </text:span>de 2015</text:p>
      <text:p text:style-name="P34">Lugar: Biblioteca de Galicia. Aula 1</text:p>
      <text:p text:style-name="P34">Horario: 17,00h</text:p>
      <text:p text:style-name="P34">Duración: 2,00h</text:p>
      <text:p text:style-name="P35">Número de prazas: 25</text:p>
      <text:p text:style-name="P37">Inscrición previa en www.cidadedacultura.org</text:p>
      <text:p text:style-name="P36"/>
      <text:p text:style-name="P150">Esta efeméride coincide co aniversario do nacemento de Castelao, gran debuxante ademais de político, escritor, pintor e médico.</text:p>
      <text:p text:style-name="P197">O 30 de xaneiro é o Día da Ilustración. Foi creado en 2014 pola Xunta de Galicia para potenciar este sector e situalo no lugar que lle corresponde. A Rede Galega de Bibliotecas Públicas conmemorará por tanto este día con diversas actividades para a infancia e xuventude.</text:p>
      <text:p text:style-name="P197">Con este motivo, bibliotecarias e bolseiras voluntarias da Biblioteca de Galicia conmemorarán este día cunha actividade para nenos e nenas de 8 a 12 anos, que terá lugar o sábado día 31, de 17 a 19.30h, na Biblioteca de Galicia, cuxo tema é “Xogando coa arte”.</text:p>
      <text:p text:style-name="P1"><text:span text:style-name="T10">A actividade consta de tres partes. Unha, aventureira, de busca de pistas, coa axuda de </text:span><text:a xlink:type="simple" xlink:href="https://bibliotecadegalicia.xunta.es/adjuntos/cEventos/6053_2_imagen_0.jpg" text:style-name="Internet_20_link" text:visited-style-name="Visited_20_Internet_20_Link"><text:span text:style-name="T33">FucoFiz</text:span></text:a><text:bookmark text:name="_GoBack1"/><text:span text:style-name="T10">, a mascota das nenas e dos nenos, polo espazo da Cidade da Cultura. Outra, propiamente de lectura compartida dun libro relacionado co tema que se vai traballar. A última corresponde a un obradoiro final sobre o contido da lectura realizada.</text:span></text:p>
      <text:p text:style-name="P2"/>
      <text:p text:style-name="P6"/>
      <text:p text:style-name="P6"><text:soft-page-break/></text:p>
      <text:p text:style-name="P6">Día Mundial do Teatro. Lectura dramatizada</text:p>
      <text:p text:style-name="P8"/>
      <text:p text:style-name="P9">Impartido por: funcionarias voluntarias da BdG </text:p>
      <text:p text:style-name="P8">Data: sábado 28 de marzo</text:p>
      <text:p text:style-name="P8">Hora: 17.30</text:p>
      <text:p text:style-name="P8">Participantes de 6 a 12 anos</text:p>
      <text:p text:style-name="P8">Tempo estimado: 2.30h</text:p>
      <text:p text:style-name="P8">Número de prazas: 25</text:p>
      <text:p text:style-name="P8"/>
      <text:p text:style-name="P13">Lectura dramatizada dun texto teatral</text:p>
      <text:p text:style-name="P13">Os textos teatrais quizais sexan dos menos lidos nas bibliotecas, por iso o día 28 de marzo aproveitando a celebración do Día Mundial do Teatro, faremos unha lectura dramatizada dun texto teatral ensinando aos participantes as diferenzas cos outros textos. A lectura dramatizada é algo máis que ler, é poñer emocións en xogo, o que fai que cada neno saque ás súas propias a flote. Traballaránse valores como a amizade, a convivencia o respecto, as relacións…. Esta forma de lectura traballa a desinhibición e facilita a comunicación entre o grupo. Mediante xogos teatrais desenvolverase a capacidade de observación e a memoria visual a través do xesto corporal.</text:p>
      <text:p text:style-name="P13"/>
      <text:p text:style-name="P13"/>
      <text:p text:style-name="P109">Encadernación copta</text:p>
      <text:p text:style-name="P138"/>
      <text:p text:style-name="P77">Impartido por: Marga Crespo</text:p>
      <text:p text:style-name="P38">Participantes de 8 a 12 anos</text:p>
      <text:p text:style-name="P38">Día: <text:span text:style-name="T1">9</text:span> de <text:span text:style-name="T1">abril</text:span> de 2015 </text:p>
      <text:p text:style-name="P10">Horario: 17,00h</text:p>
      <text:p text:style-name="P38">Duración: 1,30 h</text:p>
      <text:p text:style-name="P38">Lugar: Biblioteca de Galicia Aula I</text:p>
      <text:p text:style-name="P40">Nº de prazas: 15</text:p>
      <text:p text:style-name="P42"/>
      <text:p text:style-name="P150"><text:span text:style-name="T2">Para festexar as efemérides do mes de abril, do </text:span><text:span text:style-name="T3">Calendario do Libro e a Lectura</text:span><text:span text:style-name="T2">, decidímonos por este obradoiro de encadernación por ser un arte antiga coa que imos confeccionar cadanseu o propio libro.</text:span></text:p>
      <text:p text:style-name="P181">A costura copta é unha antiga técnica de encadernación artesanal. A súa historia remóntase aos manuscritos coptos da antiga civilización exipcia.</text:p>
      <text:p text:style-name="P181">Neste tipo de encadernación unhas grosas tapas enlázanse no corpo do libro para protexer o conxunto de caderniños que o forman. Esta técnica utiliza costuras en forma de <text:s/>cadenetas exposta á vista do lombo, cumprindo unha función estrutural e tamén decorativa.</text:p>
      <text:p text:style-name="P14">Este sistema de encadernación precisa de poucas ferramentas aínda que fai falta habilidade e tempo para levala a cabo correctamente e conseguir o resultado esperado.</text:p>
      <text:p text:style-name="P14"/>
      <text:p text:style-name="P14"/>
      <text:p text:style-name="P14"/>
      <text:p text:style-name="P101"><text:span text:style-name="T34">C</text:span>ontos teatralizados <text:span text:style-name="T6">C</text:span><text:span text:style-name="T5">arteiro en bicicleta</text:span> (<text:span text:style-name="T34">M</text:span>anuel <text:span text:style-name="T34">M</text:span>aría)</text:p>
      <text:p text:style-name="P151"/>
      <text:p text:style-name="P54">Compañía: Caxoto Contacontos</text:p>
      <text:p text:style-name="P54">Día: domingo 22 de maio</text:p>
      <text:p text:style-name="P54">Lugar: Auditorio da Biblioteca de Galicia </text:p>
      <text:p text:style-name="P54">Hora: 18:00 h</text:p>
      <text:p text:style-name="P54">Duración: 60 minutos</text:p>
      <text:p text:style-name="P54">Prazas: 120 </text:p>
      <text:p text:style-name="P54">Público: familias con nenos <text:s/>de máis de 5 anos</text:p>
      <text:p text:style-name="P54">De balde ata completar o aforo</text:p>
      <text:p text:style-name="P151"/>
      <text:p text:style-name="P151"/>
      <text:p text:style-name="P151">Para celebrar o Día das Letras Galegas e rendirlle homenaxe a Manuel María.</text:p>
      <text:p text:style-name="P151"><text:soft-page-break/></text:p>
      <text:p text:style-name="P151"><text:span text:style-name="T5">Carteiro en bicicleta</text:span> é un espectáculo onde conflúen varias disciplinas a partires das experiencias e vivencias dun carteiro “dos de antes” que nos fala do seu traballo, da importancia que tiña o correo en tempos, de historias emocionantes e cheas de vida… Por riba este carteiro é unha persoa moi curiosa e ademais de percorrer as rúas de casa en casa, aproveita para coñecer a historia de cada rúa, dos seus nomes, das súas efemérides… e sobre todo as dos grandes autores da literatura galega para compartilas cun público ávido de historias e de Historia.</text:p>
      <text:p text:style-name="P151"/>
      <text:p text:style-name="P151">Unha forma chea de vitalidade de coñecer dende Rosalía de Castro, Castelao, Cunqueiro,… ata Manuel María (homenaxeado este ano no Día das Letras Galegas).</text:p>
      <text:p text:style-name="P15"/>
      <text:p text:style-name="P14"/>
      <text:p text:style-name="P101"><text:span text:style-name="T34">O</text:span>bradoiro <text:span text:style-name="T34">A</text:span> casa de <text:span text:style-name="T34">M</text:span>anuel <text:span text:style-name="T34">M</text:span>aría</text:p>
      <text:p text:style-name="P54"/>
      <text:p text:style-name="P54">Compañía: Teatro Babaluva</text:p>
      <text:p text:style-name="P54">Día: domingo 29 de maio</text:p>
      <text:p text:style-name="P54">Lugar: Aula 1 <text:s/>da Biblioteca de Galicia </text:p>
      <text:p text:style-name="P54">Hora: 12:00 h</text:p>
      <text:p text:style-name="P54">Duración: 90 minutos</text:p>
      <text:p text:style-name="P54">Prazas: 20 </text:p>
      <text:p text:style-name="P54">Público: de 5 a 12 anos</text:p>
      <text:p text:style-name="P54">De balde, previa inscrición na web que se activará dúas semanas antes do evento</text:p>
      <text:p text:style-name="P151"/>
      <text:p text:style-name="P151">Para celebrar o Día das Letras Galegas e rendirlle homenaxe a Manuel María.</text:p>
      <text:p text:style-name="P151"/>
      <text:p text:style-name="P151">Neste Obradoiro ilustraremos os poemas e textos do escritor homenaxeado Manuel María e construiremos un libro despregable coas súas ilustracións. Escoitaremos poesías, fragmentos de textos, cancións para debuxar a partir das descricións literarias recollidas nos libros: <text:span text:style-name="T5">Os soños na gaiola, A tribo ten catro ríos, Os ontes do silencio, O bigote de mimí.</text:span></text:p>
      <text:p text:style-name="P151">En cada folla do libro ilustraremos unha poesía ou fragmento de texto descriptivo, do autor. Os libros despregables pódense expoñer de diferentes formas; de pe nunha tira continua, en triángulo, en círculo…. Estas diferentes formas evocarán as paredes da casa en miniatura do Manuel María reflectindo en cada páxina o seu mundo poético.</text:p>
      <text:p text:style-name="P151"/>
      <text:p text:style-name="P15">Finalmente faremos unha exposición conxunta, para todos os participantes, dos libros despregables dedicados a Manuel María.</text:p>
      <text:p text:style-name="P15"/>
      <text:p text:style-name="P15"/>
      <text:p text:style-name="P99">Cariletras</text:p>
      <text:p text:style-name="P99"/>
      <text:p text:style-name="P63">Impartido por: funcionarias voluntarias da BdG </text:p>
      <text:p text:style-name="P32">Obradoiro para nenos e nenas, </text:p>
      <text:p text:style-name="P11">de 5 a 10 anos. </text:p>
      <text:p text:style-name="P11">Día: 13 de xuño</text:p>
      <text:p text:style-name="P11">Lugar: Biblioteca de Galicia. Aula 1</text:p>
      <text:p text:style-name="P11">Horario: 17,00h</text:p>
      <text:p text:style-name="P11">Duración: 2,00h</text:p>
      <text:p text:style-name="P8">Número de prazas: 25</text:p>
      <text:p text:style-name="P13"/>
      <text:p text:style-name="P13">Ponlle cara a cada letra do abecedario! Unha fermosa e divertida ferramenta de ver as letras e signos de puntuación, potenciando a creatividade e o concepto de que todo é posible, só hai que pór imaxinación. Unha maneira moi divertida de aprender.</text:p>
      <text:p text:style-name="P13"/>
      <text:p text:style-name="P13"/>
      <text:p text:style-name="P6">Textos e pretextos 1</text:p>
      <text:p text:style-name="P9">Impartido por: funcionarias voluntarias da BdG </text:p>
      <text:p text:style-name="P8"><text:soft-page-break/>Participantes de 8 a 12 anos</text:p>
      <text:p text:style-name="P8">Día: 8 de setembro de 2015</text:p>
      <text:p text:style-name="P8">Horario: 17,00h</text:p>
      <text:p text:style-name="P8">Duración: 1,30 h</text:p>
      <text:p text:style-name="P8">Lugar: Biblioteca de Galicia Aula I</text:p>
      <text:p text:style-name="P8">Nº de prazas: 25</text:p>
      <text:p text:style-name="P13"/>
      <text:p text:style-name="P13">En conmemoración do Día Internacional da Comprensión Lectora (26 de xullo). </text:p>
      <text:p text:style-name="P13">Textos e pretextos é un obradoiro para traballar os valores universais que nos fan mellores persoas e máis felices. As nosas condutas fronte as pequenas cousas da vida diaria falan de nos, nos definen. A través da lectura dun libro específico no fomento de valores e o traballo en grupo, detectaremos aquelas condutas, comportamentos e actitudes que non son correctas, creando un debate no que expoñer as nosas ideas e sentimentos ao respecto e a forma de cambiar as actitudes negativas por positivas. </text:p>
      <text:p text:style-name="P13">Para celebrar o Día da Comprensión Lectora faremos un concurso co que trataremos de descubrir que nos contan as palabras escritas traballando en equipo. Formaranse dous grupos cos participantes. Ambos grupos lerán o mesmo libro e farán unha análise do lido, das mensaxes que se perfilan nel, se analizan os valores transmitidos e as condutas inxustas, propoñendo os participantes cales deberían ser as correctas. Cada grupo fará unha batería de preguntas que deberán responder os do outro grupo. O moderador pode intervir con preguntas propias a cada un dos equipos: o ‘porqué’ de algunhas preguntas, conclusións ás que chegaron, pareceres, alternativas…</text:p>
      <text:p text:style-name="P13"/>
      <text:p text:style-name="P13"/>
      <text:p text:style-name="P31">Ano 201<text:span text:style-name="T51">6</text:span></text:p>
      <text:p text:style-name="P139"/>
      <text:p text:style-name="P144">ABRIL</text:p>
      <text:p text:style-name="P144"/>
      <text:p text:style-name="P100">O<text:span text:style-name="T1">bra de teatro</text:span>: Don Quixote, unha comedia gastronómica</text:p>
      <text:p text:style-name="P150"/>
      <text:p text:style-name="P53">Compañía: Limiar Teatro</text:p>
      <text:p text:style-name="P53">Día: 2 de abril</text:p>
      <text:p text:style-name="P53">Lugar: Auditorio da Biblioteca de Galicia</text:p>
      <text:p text:style-name="P53">Hora: 18:30 h</text:p>
      <text:p text:style-name="P53">Prazas: 120 </text:p>
      <text:p text:style-name="P53">Público: familiar</text:p>
      <text:p text:style-name="P53">De balde ata completar o aforo</text:p>
      <text:p text:style-name="P150"/>
      <text:p text:style-name="P150">Don Quixote é unha comedia gastronómica que mestura narración oral, manipulación de obxectos e cociña en directo para dar lugar a esta exitosa versión gastronómica da obra de Cervantes.</text:p>
      <text:p text:style-name="P150"/>
      <text:p text:style-name="P150">Alonso, cociñeiro, comeza a preparar unha demostración culinaria sobre as bondades da dieta mediterránea. O prato escollido é o “potaxe de vixilia” o mesmo que lle ofreceron a Don Quixote na súa primeira saída antes de ser armado cabaleiro andante. Alonso converterase en Quixote mentres prepara ese saboroso prato. Un xogo teatral e gastronómico no que o humor e tolemia de Don Quixote encarnaranse no corpo de Alonso dando lugar a un espectáculo áxil, saboroso e nutritivo. Alguén quedará sen probar os garavanzos?</text:p>
      <text:p text:style-name="P150"/>
      <text:p text:style-name="P150">Trátase dunha proposta ideal coa que celebrar os 400 anos da morte de Miguel de Cervantes, considerado a máxima figura da literatura española e universalmente coñecido por ter escrito <text:span text:style-name="T5">Don Quijote de la Mancha</text:span>, que moitos críticos describen como a primeira novela moderna e unha das mellores obras da literatura universal, ademais de ser un dos libros máis editados e traducidos da historia. </text:p>
      <text:p text:style-name="P140"/>
      <text:p text:style-name="P140"/>
      <text:p text:style-name="P110"><text:soft-page-break/>Contos teatralizados. 400 anos de Cervantes e Shakespeare </text:p>
      <text:p text:style-name="P110"/>
      <text:p text:style-name="P78">Compañía: A Trastenda dos Contos</text:p>
      <text:p text:style-name="P78">Día: 24 de abril</text:p>
      <text:p text:style-name="P78">Lugar: Auditorio da Biblioteca de Galicia</text:p>
      <text:p text:style-name="P78">Hora: 18:00 h</text:p>
      <text:p text:style-name="P78">Prazas: 120 </text:p>
      <text:p text:style-name="P78">Público: familiar</text:p>
      <text:p text:style-name="P78">De balde ata completar o aforo</text:p>
      <text:p text:style-name="P78"/>
      <text:p text:style-name="P90"/>
      <text:p text:style-name="P90">Neste ano 2016 cúmprense os 400 anos da morte de Miguel de Cervantes e William Shakespeare o 23 de abril de 1616. As súas obras son os cimentos da literatura pasada, actual e futura en todo o mundo. As súas escenas, as súas personaxes, os seu estilos seguen presentes no fondo de armario dos libros que se editan hoxe en dia.</text:p>
      <text:p text:style-name="P90"/>
      <text:p text:style-name="P90">Neste espectáculo buscamos achegar estas dúas figuras imprescindibles da literatura universal ao lector máis novo. A través das súas obras e dos seus contextos faremos unha emocionante viaxe no tempo ata o Renacemento. Coñeceremos o nacemento da imprenta, a revolución das ciencias a explosión das artes, os feitos das personalidades relevantes,… todo cunha perspectiva lúdica chea de fantasía e emocións que permitirá coñecer de onde vimos para saber quen somos.</text:p>
      <text:p text:style-name="P90"/>
      <text:p text:style-name="P90"/>
      <text:p text:style-name="P97">XUÑO</text:p>
      <text:p text:style-name="P96"/>
      <text:p text:style-name="P111">Obradoiro: Textos para títeres na literatura galega</text:p>
      <text:p text:style-name="P90"/>
      <text:p text:style-name="P72">Día: sábado 4 de xuño</text:p>
      <text:p text:style-name="P72">Hora: 18:00 h</text:p>
      <text:p text:style-name="P72">Duración: 60 minutos</text:p>
      <text:p text:style-name="P72">Público: máis de 16 anos</text:p>
      <text:p text:style-name="P72">Prazas: 25</text:p>
      <text:p text:style-name="P72">De balde, precisa inscrión previa</text:p>
      <text:p text:style-name="P90"><text:s/></text:p>
      <text:p text:style-name="P90">Lectura dramatizada con monicreques a cargo de Anxo García e Comba Campoi, da Asociación Cultural Morreu o Demo para a recuperación do títere tradicional galego. </text:p>
      <text:p text:style-name="P90">O teatro de monicreques evolucionou ao longo da Historia como unha forma teatral eminentemente popular e por tanto de transmisión oral. Este factor, xunto coa importancia que os diálogos improvisados adoitaba ter nos guións, explican a práctica inexistencia de textos para teatro de títeres até o século XIX. O teatro popular de monifates, representado por artistas ambulantes que percorrían as feiras e romarías cos seus bonecos ao lombo, dando vida a personaxes arquetípicos que protagonizaban historias fantásticas e irónicas a un tempo, fascinou a moitos dos autores das avangardas europeas, chegado o século XX. Gordon Craig ou Alfred Jarry escribiron pezas para seren representadas por títeres, e en España un grande número de autores, como Alberti ou Lorca, tiveron nas farsas guiñolescas un elemento de inspiración fundamental. </text:p>
      <text:p text:style-name="P90">Nesta actividade centrarémonos nas pezas que <text:s/>tres autores galegos deste período, encadrados nas avangardas, escribiron como froito desa fascinación polo <text:s/>teatro popular de títeres.</text:p>
      <text:p text:style-name="P90">Comezando por Ramón María del Valle Inclán, autor de numerosos textos para seren representados por monicreques, como La cabeza del dragón, incluído no seu Tablado de marionetas para educación de príncipes. Deterémonos concretamente en Los cuernos de Don Friolera, incluído no seu tríptico Martes de Carnaval, onde os fantoches representados por un cego monifateiro conforman o prólogo á traxedia que a continuación protagonizarán os personaxes de carne e óso. Este prólogo sírvelle a Valle Inclán para reflexionar arredor da esencia do teatro, que el vía condensada na escenificación do vello bululú.</text:p>
      <text:p text:style-name="P90"><text:soft-page-break/>A mesma admiración polo mundo dos artistas ambulantes e as farsas que representaban os monicreques experimentouna o rianxeiro Rafael Dieste, autor de numerosas pezas teatrais, algunhas para títeres e outras, onde os títeres ou os titiriteiros xogaban un rol importante na historia. Como fundador do Teatro de Guiñol das Misións Pedagóxicas, encargado de levar as distintas manifestacións artísticas polo rural ibérico, escribiu algunhas pezas para seren representadas, como La doncella guerrera. Durante a Guerra Civil publicou na revista Nova Galiza, que el dirixía, textos de combate como El moro leal, subtitulado Marionetas en batalla. Tamén deste período é El nuevo retablo de las marabillas, onde a homenaxe a Cervantes se combina coa metáfora antifascista. </text:p>
      <text:p text:style-name="P90"/>
      <text:p text:style-name="P90"/>
      <text:p text:style-name="P112">Concerto didáctico a cargo do grupo Campo de estrelas</text:p>
      <text:p text:style-name="P91"/>
      <text:p text:style-name="P73">Data: 19 de xuño</text:p>
      <text:p text:style-name="P73">Hora: 18:00 h</text:p>
      <text:p text:style-name="P73">Duración: 60 minutos</text:p>
      <text:p text:style-name="P73">Público: familiar</text:p>
      <text:p text:style-name="P73">Lugar: Auditorio da Biblioteca de Galicia</text:p>
      <text:p text:style-name="P73">De balde, ata completar o aforo</text:p>
      <text:p text:style-name="P73"/>
      <text:p text:style-name="P91">O concerto consistirá nun paseo pola música do mundo a través dos instrumentos de corda: violín, viola, violoncelo e contrabaixo.</text:p>
      <text:p text:style-name="P91"/>
      <text:p text:style-name="P91">Intercalaranse charlas interactivas con pezas musicais nas que colaborarán nenos e nenas no escenario. Farase un recorrido explicativo polas cidades máis importantes da música en Europa: Viena, Salzburgo, Venecia, Cremona… e tamén se falará dos compositores: Mozart, Vivaldi, Beethoven, Haydn… interpretaranse as súas obras, contaranse anécdotas interesantes das súas vidas… establecerase un diálogo interactivo entre os participantes e os músicos.</text:p>
      <text:p text:style-name="P91"/>
      <text:p text:style-name="P91">Explicaranse as partes dos instrumentos de corda e toda a familia de corda frotada, mostraranse distintos tipos intrumentos de corda e instrumentos de percusión <text:s/>para que o público os poida ver de cerca e tocar, dando unha clase colectiva para todo o público asistente, de forma moi lúdica e participativa.</text:p>
      <text:p text:style-name="P91"/>
      <text:p text:style-name="P91"/>
      <text:p text:style-name="P97">XULLO</text:p>
      <text:p text:style-name="P89"/>
      <text:p text:style-name="P98"><text:span text:style-name="T17">O</text:span>bradoiro stop-motion</text:p>
      <text:p text:style-name="P146"/>
      <text:p text:style-name="P51">Compañía: Gargallando</text:p>
      <text:p text:style-name="P51">Datas: 11, 12, 13 e 14 de xullo</text:p>
      <text:p text:style-name="P51">Hora: 12:00 h</text:p>
      <text:p text:style-name="P51">Duración: 90 minutos cada sesión</text:p>
      <text:p text:style-name="P51">Lugar: Biblioteca de Galicia</text:p>
      <text:p text:style-name="P51">Público: de <text:s/>7 a 11 anos</text:p>
      <text:p text:style-name="P51">Prazas: 15</text:p>
      <text:p text:style-name="P51"/>
      <text:p text:style-name="P52">De balde, precisa inscrición na web</text:p>
      <text:p text:style-name="P147"/>
      <text:p text:style-name="P147">A técnica de stop motion é un método de animación que consiste en finxir o movemento de obxectos estáticos por medio dunha serie de imaxes fixas sucesivas tomadas da realidade. <text:s/>Resulta moi atraente para os nenos, xa que están máis familiarizados coa animación e posúen unhas características plásticas cargadas de tactilidade. Permite enfatizar nas diferentes capacidades creativas dos participantes adaptadas ás distintas idades e intereses: desde a manipulación de distintos materiais, pasando pola interpretación ata a aprendizaxe das diferentes fases de guionización e os programas de edición.</text:p>
      <text:p text:style-name="P147"><text:soft-page-break/></text:p>
      <text:p text:style-name="P147">Neste obradoiro os participantes serán creadores e actores, terán un achegamente ao mundo do cinema dende o xogo e a lectura.</text:p>
      <text:p text:style-name="P147"/>
      <text:p text:style-name="P147">Na primeira sesión far<text:span text:style-name="T18">emos</text:span> unha aproximación á técnica stop motion mediante explicacións e exemplos visuais. A continuación leremos os textos cos que imos traballar e tomaranse decisións sobre como realizar a nosa ada<text:span text:style-name="T18">p</text:span>tación. Nas seguintes sesións realizaremos todo o proceso de producción dunha animación: <text:span text:style-name="T18">d</text:span>eseño e elaboración de personaxes, decorados ou fondos, <text:span text:style-name="T5">story board</text:span>, captura de fotografías, dob<text:span text:style-name="T18">r</text:span>axe...</text:p>
      <text:p text:style-name="P92"/>
      <text:p text:style-name="P91"/>
      <text:p text:style-name="P113">100 aniversario das Irmandades da Fala</text:p>
      <text:p text:style-name="P89"/>
      <text:p text:style-name="P74">Compañía: Xandobela</text:p>
      <text:p text:style-name="P74">Data: mércores 13 de xullo</text:p>
      <text:p text:style-name="P74">Hora: 18:00 h</text:p>
      <text:p text:style-name="P74">Duración: 90 minutos</text:p>
      <text:p text:style-name="P74">Lugar: Espazo exterior da Biblioteca de Galicia</text:p>
      <text:p text:style-name="P74">Público: familiar, recomendado para nenos/as maiores de 5 anos</text:p>
      <text:p text:style-name="P74">Prazas: 60</text:p>
      <text:p text:style-name="P74">De balde, precisa inscrición previa. Os adultos que vaian a participar tamén teñen que inscribirse.</text:p>
      <text:p text:style-name="P89"/>
      <text:p text:style-name="P89">Xogo con formato de xincana e xogo dramatizado, dinamizado por educadores caracterizados para a ocasión. Estes personaxes dirixirán o desenvolvemento da actividade e proporán aos participantes os distintos retos, enigmas e probas a superar na xincana.</text:p>
      <text:p text:style-name="P89"/>
      <text:p text:style-name="P89">Propoñemos unha viaxe ao pasado da man dos protagonistas desta época da historia de Galicia, para coñecer en primeira persoa todas as iniciativas culturais xurdidas ao redor das Irmandades da Fala. Dado que se trata dunha xincana familiar, centrarase nas iniciativas creativas e culturais.</text:p>
      <text:p text:style-name="P89"/>
      <text:p text:style-name="P89">Os participantes repartiranse en grupos e terán que superar tres probas. Serán probas colaborativas nas que terán que mostrar as súas habilidades e destrezas e a súa capacidade de traballo en equipo (A Nosa Terra, O Grupo Nós, Seminario de Estudos Galegos). Ao final todos os participantes resolverán unha misión conxunta.</text:p>
      <text:p text:style-name="P89"/>
      <text:p text:style-name="P89"/>
      <text:p text:style-name="P113">150 aniversario de Ramón María de Valle-Inclán</text:p>
      <text:p text:style-name="P89"/>
      <text:p text:style-name="P74">Compañía: Xandobela</text:p>
      <text:p text:style-name="P74">Data: mércores 20 de xullo</text:p>
      <text:p text:style-name="P74">Hora: 18:00 h</text:p>
      <text:p text:style-name="P74">Duración: 90 minutos</text:p>
      <text:p text:style-name="P74">Lugar: Espazo exterior da Biblioteca de Galicia</text:p>
      <text:p text:style-name="P74">Público: familiar, recomendado para nenos/as maiores de 5 anos</text:p>
      <text:p text:style-name="P74">Prazas: 60</text:p>
      <text:p text:style-name="P74">De balde, precisa inscrición previa. Os adultos que vaian a participar tamén teñen que inscribirse.</text:p>
      <text:p text:style-name="P89"/>
      <text:p text:style-name="P89">Xogo con formato de xincana e xogo dramatizado, dinamizado por educadores caracterizados para a ocasión. Estes personaxes dirixirán o desenvolvemento da actividade e proporán aos participantes os distintos retos, enigmas e probas a superar na xincana.</text:p>
      <text:p text:style-name="P89"/>
      <text:p text:style-name="P89">Achegaranse aos participantes contidos culturais e artísticos relacionados co Esperpento teatral de Valle-Inclán, xénero literario acuñado e creado por este xenio da literatura. <text:soft-page-break/>Explicaranse, dunha forma lúdica, as características fundamentais do xénero esperpéntico para que os participantes entendan a súa significancia e intencionalidade: o carácter satírico, de burla e caricatura; a cousificación e animalización; a crítica social; a exploración do lado cómico das cousas tráxicas da vida…</text:p>
      <text:p text:style-name="P89"/>
      <text:p text:style-name="P89">Os participantes, divididos en grupos, terán que superar varias probas colaborativas, para as que non será necesario ter coñecementos precios. Ao final, resolverán unha misión conxunta. </text:p>
      <text:p text:style-name="P89"/>
      <text:p text:style-name="P113">Obradoiro textos para títeres na literatura galega</text:p>
      <text:p text:style-name="P89"/>
      <text:p text:style-name="P74">Data: mércores 27 de xullo</text:p>
      <text:p text:style-name="P74">Hora: 18:00 h</text:p>
      <text:p text:style-name="P74">Duración: 1 h</text:p>
      <text:p text:style-name="P74">Lugar: Biblioteca de Galicia</text:p>
      <text:p text:style-name="P74">Público: Máis de 16 anos</text:p>
      <text:p text:style-name="P74">Prazas: 25</text:p>
      <text:p text:style-name="P74">De balde, precisa inscrición na web </text:p>
      <text:p text:style-name="P89"/>
      <text:p text:style-name="P89">Lectura dramatizada con monicreques a cargo de Anxo García e Comba Campoi, da Asociación Cultural Morreu o Demo para a recuperación do títere tradicional galego. </text:p>
      <text:p text:style-name="P89">O teatro de monicreques evolucionou ao longo da Historia como unha forma teatral eminentemente popular e por tanto de transmisión oral. Este factor, xunto coa importancia que os diálogos improvisados adoitaba ter nos guións, explican a práctica inexistencia de textos para teatro de títeres ata o século XIX. O teatro popular de monifates, representado por artistas ambulantes que percorrían as feiras e romarías cos seus bonecos ao lombo, dando vida a personaxes arquetípicos que protagonizaban historias fantásticas e irónicas a un tempo, fascinou a moitos dos autores das avangardas europeas, chegado o século XX. Gordon Craig ou Alfred Jarry escribiron pezas para seren representadas por títeres, e en España un grande número de autores, como Alberti ou Lorca, tiveron nas farsas guiñolescas un elemento de inspiración fundamental. </text:p>
      <text:p text:style-name="P89">Nesta actividade centrarémonos nas pezas que <text:s/>tres autores galegos deste período, encadrados nas avangardas, escribiron como froito desa fascinación polo <text:s/>teatro popular de títeres.</text:p>
      <text:p text:style-name="P89">Comezando por Ramón María del Valle-Inclán, autor de numerosos textos para seren representados por monicreques, como La cabeza del dragón ou Los cuernos de Don Friolera. </text:p>
      <text:p text:style-name="P89">A mesma admiración polo mundo dos artistas ambulantes e as farsas que representaban os monicreques experimentouna o rianxeiro Rafael Dieste, autor de numerosas pezas teatrais como La doncella guerrera, El moro leal, subtitulado Marionetas en batalla.</text:p>
      <text:p text:style-name="P89">Eduardo Blanco Amor tamén foi partícipe dese movemento de recuperación das formas e dos tipos populares para regresar ao teatro a súa vitalidade. Escribe numerosas obras para monicreques, que non serán publicadas ata a década de 1970, agrupadas baixo o título Farsas para títeres. Entre elas inclúese Amor y crímenes de Juan el Pantera. </text:p>
      <text:p text:style-name="P89">Durante a actividade, dunha hora de duración, Comba Campoi, investigadora sobre o teatro de marionetas, fará un percorrido polo contexto no que se escribiron eses textos e a personalidade dos seus autores. As explicacións intercalaranse coa representación de fragmentos <text:s/>das obras comentadas, a cargo do titiriteiro Anxo García. </text:p>
      <text:p text:style-name="P89"/>
      <text:p text:style-name="P89"/>
      <text:p text:style-name="P97">SETEMBRO</text:p>
      <text:p text:style-name="P97"/>
      <text:p text:style-name="P89"/>
      <text:p text:style-name="P102">Obradoiro Stop-motion</text:p>
      <text:p text:style-name="P102"/>
      <text:p text:style-name="P65">Compañía: <text:span text:style-name="T20">Ga</text:span>rgallando</text:p>
      <text:p text:style-name="P55">D<text:span text:style-name="T21">atas: d</text:span>o 5 ao 8 <text:span text:style-name="T17">de setembro</text:span>, ás 12:00 h</text:p>
      <text:p text:style-name="P55">Público: de 12 a 17 anos</text:p>
      <text:p text:style-name="P56"><text:soft-page-break/>Horario: de 12:00 a 13:30</text:p>
      <text:p text:style-name="P55">Duración: 90 min por sesión</text:p>
      <text:p text:style-name="P154"><text:span text:style-name="T30">Prazas: </text:span><text:span text:style-name="T31">20</text:span></text:p>
      <text:p text:style-name="P57">De balde, precisa inscrición na web</text:p>
      <text:p text:style-name="P155"/>
      <text:p text:style-name="P155">A técnica de stop motion é un método de animación que consiste en finxir o movemento de obxectos estáticos por medio dunha serie de imaxes fixas sucesivas tomadas da realidade. <text:s/>Resulta moi atraente para os nenos, xa que están máis familiarizados coa animación e posúen unhas características plásticas cargadas de tactilidade. Permite enfatizar nas diferentes capacidades creativas dos participantes adaptadas ás distintas idades e intereses: desde a manipulación de distintos materiais, pasando pola interpretación ata a aprendizaxe das diferentes fases de guionización e os programas de edición.</text:p>
      <text:p text:style-name="P155"/>
      <text:p text:style-name="P155">Neste obradoiro os participantes serán creadores e actores, terán un achegamente ao mundo do cinema dende o xogo e a lectura.</text:p>
      <text:p text:style-name="P155"/>
      <text:p text:style-name="P155">Na primeira sesión faremos unha aproximación á técnica stop motion mediante explicacións e exemplos visuais. A continuación leremos os textos cos que imos traballar e tomaranse decisións sobre como realizar a nosa adaptación. Nas seguintes sesións realizaremos todo o proceso de producción dunha animación: deseño e elaboración de personaxes, decorados ou fondos, story board, captura de fotografías, dobraxe...</text:p>
      <text:p text:style-name="P155"/>
      <text:p text:style-name="P156"/>
      <text:p text:style-name="P119"><text:span text:style-name="T23">Obradoiro </text:span><text:span text:style-name="T24">A maxia da fotografía</text:span></text:p>
      <text:p text:style-name="P213"/>
      <text:p text:style-name="P66">Compañía: <text:span text:style-name="T27">Asociación Fins</text:span></text:p>
      <text:p text:style-name="P55"><text:span text:style-name="T21">Datas: 14</text:span> <text:span text:style-name="T27">e 15 </text:span>de setembro, <text:span text:style-name="T21">ás 17:30 h (dúas sesións para os mesmos participantes)</text:span></text:p>
      <text:p text:style-name="P55">Público: de <text:span text:style-name="T27">7</text:span> a 12 anos</text:p>
      <text:p text:style-name="P56">Horario: de 17:<text:span text:style-name="T28">30</text:span> a <text:span text:style-name="T28">1</text:span>9:00 h</text:p>
      <text:p text:style-name="P55">Duración: <text:span text:style-name="T28">90 min</text:span></text:p>
      <text:p text:style-name="P58">Prazas: <text:span text:style-name="T19">20</text:span></text:p>
      <text:p text:style-name="P58"/>
      <text:p text:style-name="P155">Neste obradoiro os participantes coñecerán a maxia da fotografía <text:s/>e aprenderán as marabillas do seu mundo. Crearán a súa propia cámara escura a partir de elementos tan sinxelos como unha caixa, con ela estudaremos o mundo da luz como fenómeno físico, de maneira que unha vez <text:s/>abramos o obxectivo e volvámolo a pechar, pasaremos a un cuarto escuro onde revelaremos o papel fotográfico introducido na nosa cámara; descubrindo deste modo un proceso químico sinxelo de oxidación, que deu paso á revolución da fotografía dixital.</text:p>
      <text:p text:style-name="P154"/>
      <text:p text:style-name="P154"/>
      <text:p text:style-name="P119"><text:span text:style-name="T24">O</text:span><text:span text:style-name="T23">bra d</text:span><text:span text:style-name="T24">e teatro O camiño de Santiago</text:span></text:p>
      <text:p text:style-name="P213"/>
      <text:p text:style-name="P66">Compañía: <text:span text:style-name="T27">Escuadra 17 Teatro</text:span></text:p>
      <text:p text:style-name="P55"><text:span text:style-name="T21">Data: 18 de </text:span>setembro, <text:span text:style-name="T21">ás 18:00 h</text:span></text:p>
      <text:p text:style-name="P55">Público: <text:span text:style-name="T27">familiar, recomendado para maiores de 4</text:span> anos</text:p>
      <text:p text:style-name="P56">Horario: de 1<text:span text:style-name="T27">8</text:span>:<text:span text:style-name="T27">00</text:span> a <text:span text:style-name="T28">1</text:span>9:00 h <text:span text:style-name="T29">(Concretar hora en función do tempo)</text:span></text:p>
      <text:p text:style-name="P55">Duración: <text:span text:style-name="T27">50 min</text:span></text:p>
      <text:p text:style-name="P58">Prazas: <text:span text:style-name="T27">120</text:span></text:p>
      <text:p text:style-name="P57">De balde, ata completar o aforo</text:p>
      <text:p text:style-name="P57">Non precisa inscrición</text:p>
      <text:p text:style-name="P155"/>
      <text:p text:style-name="P155">Esta é a historia de dous irmáns: Santiago e Peque e a aventura que emprenden para aprender a verse e escoitarse de verdade, a aceptar ao outro tal e como é, coas súas virtudes e defectos. É un camiño dende o egoísmo cara á solidariedade e á tolerancia. Santiago e Peque aprenderán a apreciarse e quererse como irmáns, cantando e bailando ao son da música orixinal do espectáculo.</text:p>
      <text:p text:style-name="P155"><text:soft-page-break/></text:p>
      <text:p text:style-name="P155">O camiño de Santiago é, en definitiva, a viaxe da fraternidade reencontrada dende o xogo, é o camiño onde se constrúe o vínculo fraterno.</text:p>
      <text:p text:style-name="P154"/>
      <text:p text:style-name="P154"/>
      <text:p text:style-name="P154"/>
      <text:p text:style-name="P154"/>
      <text:p text:style-name="P119"><text:span text:style-name="T23">Obradoiro <text:s/></text:span><text:span text:style-name="T25">Centenario</text:span><text:span text:style-name="T26"> de Camilo José Cela</text:span></text:p>
      <text:p text:style-name="P214"/>
      <text:p text:style-name="P66">Compañía: Xandobela</text:p>
      <text:p text:style-name="P55"><text:span text:style-name="T21">Data: 29 </text:span>de setembro, <text:span text:style-name="T21">ás 17:30 h </text:span></text:p>
      <text:p text:style-name="P55">Público: de <text:span text:style-name="T28">6</text:span> a 12 anos</text:p>
      <text:p text:style-name="P56">Horario: de 17:<text:span text:style-name="T28">30</text:span> a <text:span text:style-name="T28">1</text:span>9:00 h</text:p>
      <text:p text:style-name="P55">Duración: <text:span text:style-name="T28">90 min</text:span></text:p>
      <text:p text:style-name="P75">Prazas: <text:span text:style-name="T19">25</text:span></text:p>
      <text:p text:style-name="P88"/>
      <text:p text:style-name="P89">Trátase dun obradoiro literario e plástico, no que se traballará coa novela La colmena <text:s/>deste gran autor gañador <text:s/>do Premio Nobel de Literatura, do que se celebra o centenario do seu nacemento. A través das personaxes, escenarios e situacións, Cela retrata a realidade social dunha época da historia española caracterizada pola miseria, polos seus contrastes, pola súa frustación e incerteza propias da posguerra.</text:p>
      <text:p text:style-name="P89"/>
      <text:p text:style-name="P89">O mesmo que fixo Cela na novela, propoñemos xogar coa metáfora da colmea a través dun obradoiro plástico e de recreación de esceas claves. A cada participante proporcionaráselle unha <text:s/>tarxeta dunha personaxe da obra no que cada un deberá mergullarse.</text:p>
      <text:p text:style-name="P89"/>
      <text:p text:style-name="P89"/>
      <text:p text:style-name="P145">OUTUBRO</text:p>
      <text:p text:style-name="P157"/>
      <text:p text:style-name="P117">Concerto didáctico</text:p>
      <text:p text:style-name="P163">Grupo: Campo de Estrelas</text:p>
      <text:p text:style-name="P157">Data: 2 de outubro</text:p>
      <text:p text:style-name="P157">Público: familiar</text:p>
      <text:p text:style-name="P157">Horario: de 18:00 a 19:00 h</text:p>
      <text:p text:style-name="P157">Duración: 1 h</text:p>
      <text:p text:style-name="P157">Lugar: Auditorio da Biblioteca de Galicia</text:p>
      <text:p text:style-name="P157">Prazas: 120</text:p>
      <text:p text:style-name="P157">Observacións: De balde, ata completar o aforo</text:p>
      <text:p text:style-name="P157"/>
      <text:p text:style-name="P157"/>
      <text:p text:style-name="P157"/>
      <text:p text:style-name="P103"><text:span text:style-name="T12">Cóntamo con música </text:span><text:span text:style-name="T13">1</text:span></text:p>
      <text:p text:style-name="P158"/>
      <text:p text:style-name="P64">Impartido por: funcionarias voluntarias da BdG </text:p>
      <text:p text:style-name="P39">Participantes de 8 a 14 anos</text:p>
      <text:p text:style-name="P39">Día: 8 de outubro de 2016</text:p>
      <text:p text:style-name="P12">Horario: 17,00h</text:p>
      <text:p text:style-name="P39">Duración: 2,30 h</text:p>
      <text:p text:style-name="P39">Lugar: Aulas da Biblioteca de Galicia</text:p>
      <text:p text:style-name="P41">Nº de prazas: 25</text:p>
      <text:p text:style-name="P177"/>
      <text:p text:style-name="P177">Obradoiro experimental no que imos traballar a intelixencia emocional a través da música.</text:p>
      <text:p text:style-name="P177"/>
      <text:p text:style-name="P177">A música forma parte de nos, dos nosos primeiros xogos e dos contos da infancia. Expande os sentidos. Un bálsamo que penetra polo ouvido e pola pel producíndonos todo tipo de emocións: alegría, tristeza, inquietude, excitación, calma... Unha ópera lida <text:soft-page-break/>móstranos unha historia que nos leva a un estado emocional concreto, a mesma ópera escoitada coa súa orquestración e arias, <text:s/>trasládanos a outros niveis perceptivos que nos permiten <text:s/>captar informacións sutís que doutro xeito nos pasarían desapercibidas.</text:p>
      <text:p text:style-name="P177"/>
      <text:p text:style-name="P177">Neste obradoiro imos experimentar coas nosas emocións a través da música. Para desenvolver a intelixencia emocional é preciso identificar as emocións, as nosas e as dos outros cos que nos relacionamos. Que experimento eu? Que estou vendo que experimentan os outros do grupo? Que está pasando que me fai sentir así? Nesta consciencia aprendemos a expresar e a canalizar as nosas emocións, a fortalecer as relacións de grupo e familiares, <text:s/>aprendemos a elixir as mellores respostas e actitudes fronte ós conflitos que se nos presenten, con sinxelas ferramentas ao noso alcance, como son a escoita, a atención, a empatía, a comprensión, a tolerancia...</text:p>
      <text:p text:style-name="P177"/>
      <text:p text:style-name="P177">Con todo o dito e as experiencias que xurdan neste obradoiro, imos crear unha historia e imos sonorizala, e así vivila dunha maneira máis intensa, máis plena. Será a nosa historia.</text:p>
      <text:p text:style-name="P177"/>
      <text:p text:style-name="P157"/>
      <text:p text:style-name="P117">Obra de teatro: Onde viven os monstros</text:p>
      <text:p text:style-name="P117"/>
      <text:p text:style-name="P67">Compañía: Sudhum Teatro</text:p>
      <text:p text:style-name="P59">Data: 15 de outubro</text:p>
      <text:p text:style-name="P59">Público: Familiar, recomendado para nenos maiores de 4 anos</text:p>
      <text:p text:style-name="P59">Horario: de 18:00 a 19:00 h</text:p>
      <text:p text:style-name="P59">Duración: 50 minutos</text:p>
      <text:p text:style-name="P59">Prazas: 120</text:p>
      <text:p text:style-name="P59">Lugar: Auditorio da Biblioteca de Galicia</text:p>
      <text:p text:style-name="P59">Observacións: De balde, ata completar o aforo</text:p>
      <text:list xml:id="list2273282753913300437" text:style-name="L1">
        <text:list-header>
          <text:p text:style-name="P222"/>
        </text:list-header>
      </text:list>
      <text:p text:style-name="P151">O pequeño Max pasa o día facendo trasnadas. A súa nai, cansa desta situación, decide castigalo. Enfadado, max viaxará ao marabilloso mundo onde viven os monstros, no que vivirá aventuras extraordinarias ata converterse en rei. Unha tarefa máis difícil do que el pensaba.</text:p>
      <text:p text:style-name="P151"/>
      <text:p text:style-name="P151">Unha peza inspirada no clásico da literatura infantil, de Maurice Sendak, considerado o álbum ilustrado perfecto, que mestura fantasía e realidade por igual, tranzando un fiel retrato da infancia.</text:p>
      <text:p text:style-name="P151"/>
      <text:p text:style-name="P164">Onde viven os monstros é un clásico vixente hoxe en día que plasma con grande expresividade os temores e desexos da nosa máis tenra infancia: os monstros que nos asexan, os nosos incomprendidos enfados, o medo ao abandono e a que os nosos pais deixen de querernos.</text:p>
      <text:p text:style-name="P164"/>
      <text:p text:style-name="P164"/>
      <text:p text:style-name="P117">Chrystyan Magic na senda da serpe alada</text:p>
      <text:p text:style-name="P117"/>
      <text:p text:style-name="P67">Compañía: Chrystyan Magic</text:p>
      <text:p text:style-name="P59">Data: 22 de outubro</text:p>
      <text:p text:style-name="P59">Público: familiar, recomendado para nenos maiores de 3 anos</text:p>
      <text:p text:style-name="P59">Horario: de 18:00 a 19:00 h</text:p>
      <text:p text:style-name="P59">Duración: 60 minutos</text:p>
      <text:p text:style-name="P59">Lugar: Auditorio da Biblioteca de Galicia</text:p>
      <text:p text:style-name="P59">Prazas: 120 </text:p>
      <text:p text:style-name="P59">Observacións: De balde, ata completar o aforo</text:p>
      <text:p text:style-name="P157"/>
      <text:p text:style-name="P159">Chrystyan Magic descubriralle a todas as nenas e nenos a ilusión, a fantasía que se enconde en todos os libros e na lectura só con deixar voar a imaxinación e poñer en práctica a súa creatividade. Cando a imaxinación camiña sobre as palabras, infinitas posibilidades se abren ante nós.</text:p>
      <text:p text:style-name="P159"><text:soft-page-break/></text:p>
      <text:p text:style-name="P159">Un libro é máxico. Lévate a lugares afastados e faite vivir magníficas aventuras con novos amigos a través das súas palabras… ¡Sen moverte do sitio! Pero sabes que hai moitas maneiras de descubrir esas historias?… E pensaches algunha vez que a maxia podería ser aínda máis máxica se do sombreiro dun mago saíse un libro?</text:p>
      <text:p text:style-name="P157"/>
      <text:p text:style-name="P157"/>
      <text:p text:style-name="P182">NOVEMBRO</text:p>
      <text:p text:style-name="P159"/>
      <text:p text:style-name="P159">Mes da ciencia</text:p>
      <text:p text:style-name="P157"/>
      <text:p text:style-name="P201"><text:span text:style-name="T34">O</text:span>bradoiro <text:span text:style-name="T34">A</text:span>no <text:span text:style-name="T34">I</text:span>nternacional dos <text:span text:style-name="T34">L</text:span>egumes </text:p>
      <text:p text:style-name="P198"/>
      <text:p text:style-name="P203">Organiza:Unidade de Cultura Científica CSIC Galicia (co apoio da Misión Biolóxica de Galicia) </text:p>
      <text:p text:style-name="P203">Data: 5 de novembro</text:p>
      <text:p text:style-name="P203">Horario: de 17:00 a 19:00 h</text:p>
      <text:p text:style-name="P203">Duración: 2 horas </text:p>
      <text:p text:style-name="P204">Lugar: Biblioteca de Galicia</text:p>
      <text:p text:style-name="P207"><text:span text:style-name="T36">Público:</text:span><text:span text:style-name="T35"> familiar (recomendado a partir de 6 anos) </text:span></text:p>
      <text:p text:style-name="P203">Número de prazas: 65</text:p>
      <text:p text:style-name="P203">Observacións: de balde, precisa inscrición no web</text:p>
      <text:p text:style-name="P200"/>
      <text:p text:style-name="P199">A declaración do Ano Internacional das Legumes 2016 por parte de Nacións Unidas ten, entre outros obxectivos, sensibilizar á poboación sobre as vantaxes nutricionais das legumes. Neste contexto, e sabendo da importancia de fomentar accións de divulgación científica sobre as leguminosas, o Grupo de Investigación de Bioloxía de Agrosistemas da MBG propón as seguintes actividades nas que se busca a implicación das familias. </text:p>
      <text:p text:style-name="P95"/>
      <text:list xml:id="list5680227863558811419" text:style-name="L2">
        <text:list-item>
          <text:p text:style-name="P240"><text:span text:style-name="T11">Especies e variedades de leguminosas ¿cantas coñeces? </text:span><text:span text:style-name="T9">Brancas, negras, pintas, redondas, ovaladas..., neste obradoiro poderás observar e tocar sementes moi diferentes. Son parte da enorme diversidade de leguminosas que existen na actualidade. Aprenderás cales son as diferenzas entre elas. </text:span></text:p>
        </text:list-item>
        <text:list-item>
          <text:p text:style-name="P241"><text:span text:style-name="T11">Fases de xerminación e crecemento da planta </text:span><text:span text:style-name="T9">¿Parácheste algunha vez a pensar cómo son as plantas dos chícharos?, ¿e dos garavanzos?, ¿e das xudías? Nesta actividade aprenderás sobre o seu ciclo de vida con exemplos de plantas reais en diferentes fases de crecemento.</text:span></text:p>
        </text:list-item>
        <text:list-item>
          <text:p text:style-name="P241"><text:span text:style-name="T11">Degustación de nuñas </text:span><text:span text:style-name="T9">Seguro que non coñeces esta leguminosa pero neste obradoiros aprenderás sobre elas e tamén poderás degustalas como se dun aperitivo se tratase. </text:span></text:p>
        </text:list-item>
        <text:list-item>
          <text:p text:style-name="P241"><text:span text:style-name="T11">Sesión de mini-documentais sobre leguminosas. </text:span><text:span text:style-name="T9">No ecuador da actividade sentarémonos a visualizar dous vídeos ven cortiños sobre as leguminosas na nutrición e a súa importancia no medio ambiente. </text:span></text:p>
        </text:list-item>
        <text:list-item>
          <text:p text:style-name="P242"><text:span text:style-name="T9"><text:s/></text:span><text:span text:style-name="T11">Actividade simbioses Leguminosa-Rhizobium: </text:span><text:span text:style-name="T9">Na última parte do obradoiro sacaremos as lupas binoculares para observar uns singulares bultiños (nódulos) que as leguminosas teñen nas raíces. Parecen cousa normal pero na realidade teñen que ver cunhas bacterias que viven no solo. Todos os participantes levarán un recordo do obradoiro. </text:span></text:p>
        </text:list-item>
      </text:list>
      <text:p text:style-name="P158"/>
      <text:p text:style-name="P135"/>
      <text:p text:style-name="P103"><text:span text:style-name="T34">T</text:span>i tamén podes facer divulgación científica!</text:p>
      <text:p text:style-name="P135"/>
      <text:p text:style-name="P80">Organiza: Asociación de Divulgadores Científicos</text:p>
      <text:p text:style-name="P80">Data: sábado 12 de novembro </text:p>
      <text:p text:style-name="P80">Horario: de 17:00 a 19:30h</text:p>
      <text:p text:style-name="P80">Lugar: Biblioteca de Galicia</text:p>
      <text:p text:style-name="P80">Público: de 8 a 14 anos</text:p>
      <text:p text:style-name="P80"><text:soft-page-break/>Nº de prazas: 45</text:p>
      <text:p text:style-name="P80">Observacións: de balde, precisa inscrición no web</text:p>
      <text:p text:style-name="P135"/>
      <text:p text:style-name="P151">Que vén á túa mente cando pensas nun científico?, se te imaxinas a unha persoa con bata branca, distraída e absorta na resolución dos seus problemas...caíches na percepción estereotipada e errónea que se ten dos científicos! A miúdo pensamos nos científicos como persoas que viven illadas, ata certo punto preocupadas, un pouco tolos, pero, iso si, moi intelixentes, case xenios, que fan un traballo moi complexo.</text:p>
      <text:p text:style-name="P151">Pero a realidade é que...practicamente todos levamos un científico dentro e todos podemos facer ciencia e transmitir o coñecemento á nosa contorna. Neste obradoiro imos aprender como se fai ciencia e algo máis importante: como podemos transmitir o noso coñecemento dunha maneira áxil e divertida. Para isto aprenderemos a elaborar guións literarios e gráficos que nos permitan trasladar o noso coñecemento a un sector máis amplo da sociedade.</text:p>
      <text:p text:style-name="P151"/>
      <text:p text:style-name="P151"/>
      <text:p text:style-name="P101"><text:span text:style-name="T34">Q</text:span>ue é iso das invasións biolóxicas? imos a explicalo entre todos</text:p>
      <text:p text:style-name="P133"/>
      <text:p text:style-name="P80">Organiza: Asociación de Divulgadores Científicos</text:p>
      <text:p text:style-name="P80">Data: sábado 19 de novembro </text:p>
      <text:p text:style-name="P80">Horario: de 17:00 a 19:30h</text:p>
      <text:p text:style-name="P80">Lugar: Biblioteca de Galicia</text:p>
      <text:p text:style-name="P80">Público: de 8 a 14 anos</text:p>
      <text:p text:style-name="P80">Nº de prazas: 45</text:p>
      <text:p text:style-name="P80"/>
      <text:p text:style-name="P80">Observacións: de balde, precisa inscrición no web</text:p>
      <text:p text:style-name="P133"/>
      <text:p text:style-name="P164"/>
      <text:p text:style-name="P164">Cando escoitamos nos medios de comunicación información referente ás “invasións biolóxicas”, a nosa imaxinación trasládanos a un campo de batalla no que hordas de enfurecidos guerreiros veñen a invadir a nosa tranquilidade. Con todo, poucos son conscientes de que as plantas e animais que se converten en invasoras, foron sacadas dos seus ecosistemas polo home, e a súa “proeza” é ter conseguido adaptarse ao novo ambiente hostil no que lles tocou vivir. Da man dun equipo de científicos especializados no estudo das causas e as consecuencias das invasións biolóxicas e uns artistas gráficos preparados para transformar esta información en imaxes, poderás aprender un pouco máis acerca deste fenómeno biolóxico que, desgraciadamente, hoxe en día converteuse en habitual e constitúe unha das principais causas da perda da biodiversidade en todo o planeta. Despois de aprender un pouco máis sobre este fenómeno, utilizaremos a túa creatividade e imaxinación para transmitir a mensaxe de alerta a todo o planeta. </text:p>
      <text:p text:style-name="P133"/>
      <text:p text:style-name="P120"/>
      <text:p text:style-name="P202"><text:span text:style-name="T34">O</text:span>bradoiro <text:span text:style-name="T34">S</text:span>obrevivir nunha apocalipse zombi cos métodos do paleolítico </text:p>
      <text:p text:style-name="P199"/>
      <text:p text:style-name="P206">Organiza: Unidade de Cultura Científica CSIC Galicia (co apoio do Instituto de Ciencias del Patrimonio) </text:p>
      <text:p text:style-name="P205">Data: 26 de novembro </text:p>
      <text:p text:style-name="P205">Horario: de 17:00 a 19:00</text:p>
      <text:p text:style-name="P205">Duración: 2 horas</text:p>
      <text:p text:style-name="P206">Público: de 12 a 18 anos </text:p>
      <text:p text:style-name="P206">Número de prazas: 55 </text:p>
      <text:p text:style-name="P206">Observacións: De balde, precisa inscrición no web</text:p>
      <text:p text:style-name="P199"/>
      <text:p text:style-name="P199"/>
      <text:p text:style-name="P199">Nesta actividade de arqueoloxía experimental terase a oportunidade de aprender as diferentes técnicas de supervivencia da prehistoria como por exemplo a domesticación e produción de lume ou a creación das lámpadas que permitiron alumear as covas. O <text:soft-page-break/>persoal investigador guiará aos participantes nunha auténtica viaxe á Prehistoria na que poderán vivir o pasado máis remoto. </text:p>
      <text:p text:style-name="P199">A singular viaxe se traballará coa tecnoloxía do pasado que non precisa de pilas, nin de wi-fi, nin de nada máis que as mans. O obxectivo e agudizar o enxeño para deseñar e fabricar unha ferramenta para a supervivencia na prehistórica: unha lanterna feita con sebo animal, corda vexetal e cunchas de moluscos... Aprenderemos ademais a acendela e dicir, a facer lume sen chisqueiro. </text:p>
      <text:p text:style-name="P199"/>
      <text:p text:style-name="P199">Quizais alguén poida pensar que estas técnicas que as nosas devanceiras e devanceiros utilizaron para sobrevivir, non son necesarias na actualidade pero pensade que poderían servos de moita utilidade en situacións límite como por exemplo no caso dunha invasión zombi!</text:p>
      <text:p text:style-name="P158"/>
      <text:p text:style-name="P158">Obradoiro divulgativo dentro do Mes da Ciencia. Organiza: Unidade de Cultura Científica CSIC Galicia (co apoio do Instituto de Ciencias del Patrimonio) </text:p>
      <text:p text:style-name="P158"/>
      <text:p text:style-name="P158"/>
      <text:p text:style-name="P182">DECEMBRO</text:p>
      <text:p text:style-name="P158"/>
      <text:p text:style-name="P158"/>
      <text:p text:style-name="P103">Obradoiro Que comerá o rei?</text:p>
      <text:p text:style-name="P135"/>
      <text:p text:style-name="P68">Compañía: OQO Editora</text:p>
      <text:p text:style-name="P68">Data: 26 de decembro</text:p>
      <text:p text:style-name="P60">Público: de 6 a 9 anos</text:p>
      <text:p text:style-name="P60">Horario: de 12:00 ás 13:00 h</text:p>
      <text:p text:style-name="P60">Duración: 60 min</text:p>
      <text:p text:style-name="P60">Prazas: 25</text:p>
      <text:p text:style-name="P158"/>
      <text:p text:style-name="P151">Obradoiro de lectura e xogo a partir das láminas de <text:span text:style-name="T5">Nós</text:span> e o álbum <text:span text:style-name="T5">A pota que trota</text:span>.</text:p>
      <text:p text:style-name="P151">A partir do conto <text:span text:style-name="T5">A pota que trota </text:span>os participantes mergullaranse na obra de Castelao, para iso contaremos coa axuda do mercader presente no conto e responsable do cambio de vida dos labregos. A través dun xogo, os participantes terán que atopar, colocar e identificar, co texto corresponde, cada unha das láminas da serie Nós. Deste xeito, os nenos e nenas achegaranse á obra de Castelao, mediante o coñecemtnto e identificación dunha das súas series de debuxos máis recoñecidas.</text:p>
      <text:p text:style-name="P158"/>
      <text:p text:style-name="P158"/>
      <text:p text:style-name="P103">Obradoiro Carautas</text:p>
      <text:p text:style-name="P135"/>
      <text:p text:style-name="P68">Compañía: OQO Editora</text:p>
      <text:p text:style-name="P68">Data: 27 de decembro</text:p>
      <text:p text:style-name="P60">Público: de 6 a 12 anos</text:p>
      <text:p text:style-name="P60">Horario: de 12:00 ás 13:00 h</text:p>
      <text:p text:style-name="P60">Duración: 60 min</text:p>
      <text:p text:style-name="P60">Prazas: 25</text:p>
      <text:p text:style-name="P158"/>
      <text:p text:style-name="P158">Obradoiro de expresión corporal e plástica a partir da obra <text:span text:style-name="T5">Os vellos non debe de namorarse</text:span> e o álbum<text:span text:style-name="T5"> Zimbo</text:span>.</text:p>
      <text:p text:style-name="P158"/>
      <text:p text:style-name="P158">Xogando con máscaras e marionetas utilizaremos a súa simboloxía na que se fusionan traxedia e comedia para representar diversas situacións que aparecen na obra de Castelao e no álbum <text:span text:style-name="T5">Zimbo</text:span> no que se retrata a histoira da loita pola liberdade dunha marioneta que quere desfacerse dos fíos que dirixen as súas accións.</text:p>
      <text:p text:style-name="P158"/>
      <text:p text:style-name="P158"/>
      <text:p text:style-name="P103">Obradoiro O fío da Historia</text:p>
      <text:p text:style-name="P135"/>
      <text:p text:style-name="P68"><text:soft-page-break/>Compañía: OQO Editora</text:p>
      <text:p text:style-name="P68">Data: 28 de decembro</text:p>
      <text:p text:style-name="P60">Público: de 8 a 12 anos</text:p>
      <text:p text:style-name="P60">Horario: de 12:00 ás 13:00 h</text:p>
      <text:p text:style-name="P60">Duración: 60 min</text:p>
      <text:p text:style-name="P60">Prazas: 25</text:p>
      <text:p text:style-name="P158"/>
      <text:p text:style-name="P151">O fío da historia constrúe unha ponte entre as imaxes do álbum <text:span text:style-name="T5">Nós</text:span> de Castelao e o álbum <text:span text:style-name="T5">Caixa de cartón</text:span> que serve de base para a creación plástica e literaria.</text:p>
      <text:p text:style-name="P151"/>
      <text:p text:style-name="P151">Castelao preséntanos unha serie de escenas acompañadas dun breve texto. Pero, que puido acontecer para desencadear esa escena? Os participantes no obradoiro deberán facer un exercicio de inventiva e pensar no antes e no despois da imaxe, tratando de reporducir en ambos casos o dominio do trazo e da síntese que caracteriza a Castelao en paralelismo cunha liña máis xeométrica e leneal da que se apropia Hassan Amekan.</text:p>
      <text:p text:style-name="P151"/>
      <text:p text:style-name="P121"/>
      <text:p text:style-name="P103">Obradorio AnimandoNós</text:p>
      <text:p text:style-name="P135"/>
      <text:p text:style-name="P68">Compañía: OQO Editora</text:p>
      <text:p text:style-name="P68">Data: 29 de decembro</text:p>
      <text:p text:style-name="P60">Público: de 8 a 12 anos</text:p>
      <text:p text:style-name="P60">Horario: de 11:00 ás 14:00 h</text:p>
      <text:p text:style-name="P60">Duración: 3 h min</text:p>
      <text:p text:style-name="P68">Prazas: 15</text:p>
      <text:p text:style-name="P166"/>
      <text:p text:style-name="P164">Obradoiro de animación audiovisual a partir das láminas de <text:span text:style-name="T5">Nós</text:span>.</text:p>
      <text:p text:style-name="P164"/>
      <text:p text:style-name="P164">Valéndonos das imaxes do álbum <text:span text:style-name="T5">Nós</text:span> de Castelao e atendendo ao seu estilo e capacidade de síntese, os participantes do obradoiro tratarán de reproducir o trazo da súa obra utilizando os medios audiovisuais para realizar unha pequena curta de animación en stop-motion.</text:p>
      <text:p text:style-name="P164"/>
      <text:p text:style-name="P165">A través do audiovisual trataremos de afondar nas historias que aparecen nas láminas. Para iso, os participantes terán que facer un exercicio de inventiva e elaborar un pequeño guión cinematográfico. A partir de aí os participantes elaborarán os personaxes e comezarán a animación da curtametraxe.</text:p>
      <text:p text:style-name="P165"/>
      <text:p text:style-name="P165"/>
      <text:p text:style-name="P165"/>
      <text:p text:style-name="P190">Ano 201<text:span text:style-name="T51">7</text:span></text:p>
      <text:p text:style-name="P190"/>
      <text:p text:style-name="P191"/>
      <text:p text:style-name="P179">XANEIRO</text:p>
      <text:p text:style-name="P167"/>
      <text:p text:style-name="P104">Obradoiro: Bonecos en escena</text:p>
      <text:p text:style-name="P104"/>
      <text:p text:style-name="P69">Compañía: Xandobela</text:p>
      <text:p text:style-name="P69">Datas: 2, 3 e 4 de xaneiro. (Os mesmos participantes para os tres días)</text:p>
      <text:p text:style-name="P69">Público: de 7 a 12 anos</text:p>
      <text:p text:style-name="P69">Horario: de 12:00 a 13:30 h </text:p>
      <text:p text:style-name="P69">Duración: 3 sesións de 90 minutos cada unha</text:p>
      <text:p text:style-name="P69">Prazas: 25</text:p>
      <text:p text:style-name="P69">Observacións: O obradoiro consta de tres sesións de 90 minutos cada unha</text:p>
      <text:p text:style-name="P69">De balde, precisa inscrición na web</text:p>
      <text:p text:style-name="P167"/>
      <text:p text:style-name="P167"/>
      <text:p text:style-name="P167"><text:soft-page-break/></text:p>
      <text:p text:style-name="P167"/>
      <text:p text:style-name="P167"/>
      <text:p text:style-name="P104">Espectáculo poético. Recital multimedia</text:p>
      <text:p text:style-name="P94"/>
      <text:p text:style-name="P69">Responsable: Yolanda Castaño</text:p>
      <text:p text:style-name="P69">Data: 14 de xaneiro</text:p>
      <text:p text:style-name="P69">Público: mocidade e adultos, máis de 14 anos</text:p>
      <text:p text:style-name="P69">Horario: 18:30 h ou 19:30 h </text:p>
      <text:p text:style-name="P69">Duración: 50 min</text:p>
      <text:p text:style-name="P69">Lugar: Auditorio da Biblioteca de Galicia </text:p>
      <text:p text:style-name="P69">Prazas: 120</text:p>
      <text:p text:style-name="P69">Observacións: Non precisa inscrición. De balde, ata completar o aforo</text:p>
      <text:p text:style-name="P167"/>
      <text:p text:style-name="P94">Para celebrar o día do Usuario (11 de xaneiro de 2017)</text:p>
      <text:p text:style-name="P168">Un dos rostros máis coñecidos da poesía galega nun novo e atractivo xeito de comunicar os seus versos facéndoos dialogar coa linguaxe audiovisual e as novas tecnoloxías. Unha moderna posta en escena, capaz de conectar con públicos pouco versados no xénero poético. Un recitado de textos acompañado de proxección de breves vídeopoemas e bases musicais.</text:p>
      <text:p text:style-name="P167"/>
      <text:p text:style-name="P167"/>
      <text:p text:style-name="P104">Obradoiro: Aventuras literarias </text:p>
      <text:p text:style-name="P104"/>
      <text:p text:style-name="P69">Compañía: Xandobela</text:p>
      <text:p text:style-name="P69">Datas: 22 de xaneiro</text:p>
      <text:p text:style-name="P69">Público: de 7 a 12 anos</text:p>
      <text:p text:style-name="P69">Horario: de 12:00 a 13:30 h </text:p>
      <text:p text:style-name="P69">Duración: 90 minutos</text:p>
      <text:p text:style-name="P69">Prazas: 25</text:p>
      <text:p text:style-name="P69">Observacións: De balde, precisa inscrición na web</text:p>
      <text:p text:style-name="P126"/>
      <text:p text:style-name="P168">“Aventuras literarias” é un proxecto <text:s/><text:span text:style-name="T52">que se vai a impartir en tres sesións (22 xaneiro, 11 febreiro e 11 de marzo) , tratándose un conto diferente en cada unha delas. Neste obradoiro o obxectivo é</text:span> traballar a promoción dos hábitos lectores e a animación á lectura; <text:span text:style-name="T52">V</text:span>ai dirixido a un público a partir de 6 anos e ata 12 <text:span text:style-name="T52">a</text:span>nos, polo que esta actividade está creada cun formato que se adapta ás características desta franxa de idade, a medio camiño entre a nenez e a adolescencia. Trátase dunha especie de contacontos interactivo, a través do que se desentraña a historia narrada empregando xogos, enigmas, novas tecnoloxías, retos e probas.</text:p>
      <text:p text:style-name="P167"/>
      <text:p text:style-name="P167"/>
      <text:p text:style-name="P104">Obradoiro: Troquelando contos</text:p>
      <text:p text:style-name="P104"/>
      <text:p text:style-name="P69">Compañía: Asociación Fins</text:p>
      <text:p text:style-name="P69">Datas: 28 de xaneiro</text:p>
      <text:p text:style-name="P69">Público: de 6 a 12 anos</text:p>
      <text:p text:style-name="P69">Horario: de 17:00 a 18:30 h </text:p>
      <text:p text:style-name="P69">Duración: 90 minutos</text:p>
      <text:p text:style-name="P69">Prazas: 20</text:p>
      <text:p text:style-name="P69">Observacións: de balde, precisa inscrición na web</text:p>
      <text:p text:style-name="P167"/>
      <text:p text:style-name="P167">Para celebrar o Día da Ilustración (30 de xaneiro)</text:p>
      <text:p text:style-name="P169">O obxectivo deste obradoir é fomentar a habilidade creativa despois de ler e comprender un conto ou relato da nosa tradición oral. Para iso pasarémolo a papel cartón, creando unha imaxe en tres dimensións para que os participantes poidan entender o proceso de pasar a linguaxe plástica tridimensional un libro de tradición oral. Cada participante creará o seu propio libro de autor.</text:p>
      <text:p text:style-name="P167"><text:soft-page-break/></text:p>
      <text:p text:style-name="P104">Obradoiro de ilustración</text:p>
      <text:p text:style-name="P104"/>
      <text:p text:style-name="P69">Impartido pola ilustradora “Perrilla”</text:p>
      <text:p text:style-name="P69">Datas: 29 de xaneiro</text:p>
      <text:p text:style-name="P69">Público: de 7 a 12 anos</text:p>
      <text:p text:style-name="P69">Horario: de 17:00 a 19:00 h </text:p>
      <text:p text:style-name="P69">Duración: 120 minutos</text:p>
      <text:p text:style-name="P69">Prazas: 25</text:p>
      <text:p text:style-name="P69">Observacións: de balde, precisa inscrición na web</text:p>
      <text:p text:style-name="P167"/>
      <text:p text:style-name="P167">Para celebrar o Día da Ilustración (30 de xaneiro)</text:p>
      <text:p text:style-name="P170">O obxectivo do obradoiro será deixar voar a imaxinación a través dun fío condutor que será a creación dun personaxe. Cada participante creará unha ou varias ilustracións nas que este personaxe “colectivo” vivirá as aventuras que el imaxine.</text:p>
      <text:p text:style-name="P168">Ao final do obradoiro ordenaranse as ilustracións para crear un microconto espontáneo no que <text:span text:style-name="T53">os participantes </text:span>verán como todas as súas ideas, por moi diversas que sexan, cobran un sentido final.</text:p>
      <text:p text:style-name="P168"/>
      <text:p text:style-name="P168"/>
      <text:p text:style-name="P180">FEBREIRO</text:p>
      <text:p text:style-name="P171"/>
      <text:p text:style-name="P171"/>
      <text:p text:style-name="P171"/>
      <text:p text:style-name="P105">Obradoiro: Aventuras literarias </text:p>
      <text:p text:style-name="P105"/>
      <text:p text:style-name="P70">Compañía: Xandobela</text:p>
      <text:p text:style-name="P61">Datas: 11 de febreiro</text:p>
      <text:p text:style-name="P61">Público: de 7 a 12 anos</text:p>
      <text:p text:style-name="P61">Horario:<text:span text:style-name="T55"> de 17:00 a 18:30 h </text:span></text:p>
      <text:p text:style-name="P61">Duración: 90 minutos</text:p>
      <text:p text:style-name="P70">Prazas: 25</text:p>
      <text:p text:style-name="P70">De balde, precisa inscrición na web</text:p>
      <text:p text:style-name="P170"/>
      <text:p text:style-name="P170">“Aventuras literarias” é un proxecto <text:s/>que se vai a impartir en tres sesións (22 xaneiro, 11 febreiro e 11 de marzo) , tratándose un conto diferente en cada unha delas. Neste obradoiro o obxectivo é traballar a promoción dos hábitos lectores e a animación á lectura; Vai dirixido a un público a partir de 7 anos e ata 12 anos, polo que esta actividade está creada cun formato que se adapta ás características desta franxa de idade, a medio camiño entre a nenez e a adolescencia. Trátase dunha especie de contacontos interactivo, a través do que se desentraña a historia narrada empregando xogos, enigmas, novas tecnoloxías, retos e probas.</text:p>
      <text:p text:style-name="P127"/>
      <text:p text:style-name="P127"/>
      <text:p text:style-name="P105">Obradoiro: Adeus ríos, adeus fontes </text:p>
      <text:p text:style-name="P105"/>
      <text:p text:style-name="P70">Compañía: Asociación Fins</text:p>
      <text:p text:style-name="P61">Datas: 25 de febreiro</text:p>
      <text:p text:style-name="P61">Público: de 7 a 12 anos</text:p>
      <text:p text:style-name="P61">Horario:<text:span text:style-name="T55"> de 17:00 a 18:30 h </text:span></text:p>
      <text:p text:style-name="P61">Duración: 90 minutos</text:p>
      <text:p text:style-name="P70">Prazas: 25</text:p>
      <text:p text:style-name="P70">De balde, precisa inscrición no web</text:p>
      <text:p text:style-name="P170"/>
      <text:p text:style-name="P171">Obradoiro no que se pretende facer unha homenaxe á grande escritora galega, Rosalía de Castro. A través desta actividade os rapaces mergullaranse na figura desta poetisa <text:s/>a través dalgún dos seus poemas máis significativos. Ao longo do obradoiro os nenos farán unha colaxe onde mesturar as palabras e os termos utilizados por esta figura universal. </text:p>
      <text:p text:style-name="P193">MARZO</text:p>
      <text:p text:style-name="P93"/>
      <text:p text:style-name="P93"/>
      <text:p text:style-name="P105">Obradoiro: Aventuras literarias </text:p>
      <text:p text:style-name="P105"/>
      <text:p text:style-name="P70">Compañía: Xandobela</text:p>
      <text:p text:style-name="P61">Datas: 11 de marzo</text:p>
      <text:p text:style-name="P61">Público: de 7 a 12 anos</text:p>
      <text:p text:style-name="P61">Horario:<text:span text:style-name="T55"> de 12:00 a 13:30 h </text:span></text:p>
      <text:p text:style-name="P61">Duración: 90 minutos</text:p>
      <text:p text:style-name="P70">Prazas: 25</text:p>
      <text:p text:style-name="P70">De balde, precisa inscrición na web</text:p>
      <text:p text:style-name="P170"/>
      <text:p text:style-name="P170">“Aventuras literarias” é un proxecto <text:s/>que se vai a impartir en tres sesións (22 xaneiro, 11 febreiro e 11 de marzo) , tratándose un conto diferente en cada unha delas. Neste obradoiro o obxectivo é traballar a promoción dos hábitos lectores e a animación á lectura; Vai dirixido a un público a partir de 7 anos e ata 12 anos, polo que esta actividade está creada cun formato que se adapta ás características desta franxa de idade, a medio camiño entre a nenez e a adolescencia. Trátase dunha especie de contacontos interactivo, a través do que se desentraña a historia narrada empregando xogos, enigmas, novas tecnoloxías, retos e probas.</text:p>
      <text:p text:style-name="P93"/>
      <text:p text:style-name="P93"/>
      <text:p text:style-name="P176"/>
      <text:p text:style-name="P105">Obra de teatro: “Luppo” </text:p>
      <text:p text:style-name="P105"/>
      <text:p text:style-name="P70">Compañía: Baobab Teatro</text:p>
      <text:p text:style-name="P61">Datas: 26 de marzo</text:p>
      <text:p text:style-name="P61">Público Familiar (recomendado a partir de 4 anos)</text:p>
      <text:p text:style-name="P61">Horario:<text:span text:style-name="T55"> 18:00 horas</text:span></text:p>
      <text:p text:style-name="P61">Duración: 50 minutos</text:p>
      <text:p text:style-name="P70">Prazas: 120</text:p>
      <text:p text:style-name="P70">De balde, precisa inscrición no web</text:p>
      <text:p text:style-name="P170"/>
      <text:p text:style-name="P160">Nesta obra reflíctese a relación entre Luppo, un home maior, e Tulún, un rapaz de 5 anos. Luppo tódolos días ás 12 en punto da mañá encende o gramófono para escoitar sempre a mesma ópera. Tulún vai tódolos días a visitar a Luppo e levarlle pan, leite e ata o xornal. Luppo en contrapartida cóntalle a Tulún historias fascinantes da súa vida, segredos que agocha no seu gramófono…</text:p>
      <text:p text:style-name="P16">Un día Tulún chega a casa de Luppo e non o encontra por ningures….</text:p>
      <text:p text:style-name="P7"/>
      <text:p text:style-name="P153"/>
      <text:p text:style-name="P4">ABRIL</text:p>
      <text:p text:style-name="P4"/>
      <text:p text:style-name="P4"/>
      <text:p text:style-name="P105">Obradoiro: <text:span text:style-name="T71">Naturezas Vivas (</text:span><text:span text:style-name="T38">de Maruja Mallo)</text:span></text:p>
      <text:p text:style-name="P216"/>
      <text:p text:style-name="P70">Compañía: <text:span text:style-name="T71">OQO</text:span></text:p>
      <text:p text:style-name="P61">Datas: <text:span text:style-name="T71">8 de abril</text:span></text:p>
      <text:p text:style-name="P61">Público: de <text:span text:style-name="T71">6 a 9</text:span> anos</text:p>
      <text:p text:style-name="P61">Horario:<text:span text:style-name="T55"> de </text:span><text:span text:style-name="T56">1</text:span><text:span text:style-name="T57">7</text:span><text:span text:style-name="T56">:</text:span><text:span text:style-name="T55">00 a 1</text:span><text:span text:style-name="T57">8</text:span><text:span text:style-name="T55">:</text:span><text:span text:style-name="T57">0</text:span><text:span text:style-name="T55">0 h </text:span></text:p>
      <text:p text:style-name="P61">Duración: <text:span text:style-name="T71">60 minutos</text:span></text:p>
      <text:p text:style-name="P70">Prazas: 25</text:p>
      <text:p text:style-name="P70">De balde, precisa inscrición na web</text:p>
      <text:p text:style-name="P170"/>
      <text:p text:style-name="P172">Para conmemorar o Día das Artes Galegas (1 de abril), que este ano adícase á figura de Maruja Mallo</text:p>
      <text:p text:style-name="P172"><text:soft-page-break/>Obradoiro no que se pretende facer un achegamento á obra <text:span text:style-name="T5">Naturezas vivas</text:span> de Maruja Mallo. A actividade comezará coa presentación da figura e obras máis relevantes da artista, facendo especial fincapé na serie de <text:span text:style-name="T5">Naturezas vivas</text:span>.</text:p>
      <text:p text:style-name="P17">A partir de aquí os rapaces <text:span text:style-name="T70">e rapaz</text:span>as crearán as súas propias propostas plásticas, contando con espazos baleiros que terán que encher utilizando a correspondencia simétrica axeitada. Aínda que poida semellar que os conceptos son complexos, a idea é achegar a xeometría coma un xogo para experimentar as inquedanzas e singulares procesos creativos de Maruja Mallo.</text:p>
      <text:p text:style-name="P4"/>
      <text:p text:style-name="P4"/>
      <text:p text:style-name="P105">Obradoiro: <text:span text:style-name="T72">Botánica surrealista (</text:span><text:span text:style-name="T38">de Maruja Mallo)</text:span></text:p>
      <text:p text:style-name="P216"/>
      <text:p text:style-name="P70">Compañía: <text:span text:style-name="T71">OQO</text:span></text:p>
      <text:p text:style-name="P61">Datas: <text:span text:style-name="T72">22 de abril</text:span></text:p>
      <text:p text:style-name="P61">Público: de <text:span text:style-name="T71">6 a 9</text:span> anos</text:p>
      <text:p text:style-name="P61">Horario:<text:span text:style-name="T55"> de </text:span><text:span text:style-name="T56">1</text:span><text:span text:style-name="T57">7</text:span><text:span text:style-name="T56">:</text:span><text:span text:style-name="T55">00 a 1</text:span><text:span text:style-name="T57">8</text:span><text:span text:style-name="T55">:</text:span><text:span text:style-name="T57">0</text:span><text:span text:style-name="T55">0 h </text:span></text:p>
      <text:p text:style-name="P61">Duración: <text:span text:style-name="T71">60 minutos</text:span></text:p>
      <text:p text:style-name="P70">Prazas: 25</text:p>
      <text:p text:style-name="P70">De balde, precisa inscrición na web</text:p>
      <text:p text:style-name="P170"/>
      <text:p text:style-name="P152"><text:span text:style-name="T38">Obradoiro no que se pretende facer un achegamento á obra </text:span><text:span text:style-name="T7">La sorpresa del trigo</text:span><text:span text:style-name="T39"> de Maruja Mallo. Comprobaremos que pasaría se plant</text:span><text:span text:style-name="T40">a</text:span><text:span text:style-name="T39">semos sementes de legumes en lugares tan curiosos como o nariz, o xeonllo ou os beizos, ao igual que fixo Maruja Mallo co trigo </text:span><text:span text:style-name="T40">xermolando</text:span><text:span text:style-name="T39"> dos dedos da man da protagonista desta obra tan singular. Para isto distribuirase entre os/as participantes un puñado de sementes: garabanzos, lentellas, chícharos...que terán que incluír na súa proposta plástica.</text:span></text:p>
      <text:p text:style-name="P18">Ao remate da actividade repartirase entre os/as asistentes un kit de herboristería con instrucións precisas para que cada quen plante os seus legumes.</text:p>
      <text:p text:style-name="P5"/>
      <text:p text:style-name="P4"/>
      <text:p text:style-name="P3"/>
      <text:p text:style-name="P4">MAIO</text:p>
      <text:p text:style-name="P4"/>
      <text:p text:style-name="P105">Obradoiro: <text:span text:style-name="T73">Verbenas animadas </text:span><text:span text:style-name="T41">(</text:span><text:span text:style-name="T38">de Maruja Mallo)</text:span></text:p>
      <text:p text:style-name="P224"/>
      <text:p text:style-name="P70">Compañía: <text:span text:style-name="T71">OQO</text:span></text:p>
      <text:p text:style-name="P61">Datas: <text:span text:style-name="T73">6 de maio</text:span></text:p>
      <text:p text:style-name="P61">Público: de <text:span text:style-name="T73">9 a 12</text:span> anos</text:p>
      <text:p text:style-name="P61">Horario:<text:span text:style-name="T55"> de </text:span><text:span text:style-name="T56">1</text:span><text:span text:style-name="T57">7</text:span><text:span text:style-name="T56">:</text:span><text:span text:style-name="T55">00 a </text:span><text:span text:style-name="T58">19:15</text:span><text:span text:style-name="T55"> h </text:span></text:p>
      <text:p text:style-name="P61">Duración: <text:span text:style-name="T73">2 horas e 15 minutos</text:span></text:p>
      <text:p text:style-name="P70">Prazas: 2<text:span text:style-name="T73">0</text:span></text:p>
      <text:p text:style-name="P70">De balde, precisa inscrición na web</text:p>
      <text:p text:style-name="P70"/>
      <text:p text:style-name="P173">Maruja Mallo foi unha pintora vangardista, que experimentou e colaborou con diversas correntes artísticas do século XX. Transgresora, moderna, f<text:span text:style-name="T74">e</text:span>minista, foi unha muller adiantada ao seu tempo, cunha visión lúcida e unha enorme capacidade creativa.</text:p>
      <text:p text:style-name="P173">O vencellamento da artista coa vangarda e a súa paixón pola sétima arte servirán de fío condutor para este obradoiro de stop-motion no que rapaces e rapazas, despois de achegarse á figura, á obra e á época desta artista galega, farán unha proposta de animación a partir da obra “La Verbena”.</text:p>
      <text:p text:style-name="P23"/>
      <text:p text:style-name="P4"/>
      <text:p text:style-name="P105">Obradoiro: A Galiña Azul</text:p>
      <text:p text:style-name="P136"/>
      <text:p text:style-name="P70">Compañía: Asociación Fins</text:p>
      <text:p text:style-name="P61">Datas: 20 de maio</text:p>
      <text:p text:style-name="P61">Público: de 6 a 12 anos</text:p>
      <text:p text:style-name="P61">Horario:<text:span text:style-name="T55"> de 17:00 a 18:30 h </text:span></text:p>
      <text:p text:style-name="P61"><text:soft-page-break/>Duración: 90 minutos</text:p>
      <text:p text:style-name="P70">Prazas: 25</text:p>
      <text:p text:style-name="P70">De balde, precisa inscrición na web</text:p>
      <text:p text:style-name="P170"/>
      <text:p text:style-name="P19">Obradoiro no que o eixe central é o libro de Carlos Casares “A Galiña Azul”. Despois da lectura do devandito libro, os/as participantes fabricarán con material reciclado a bomba da alegría de Leoncio, así como marionetas que representen aos personaxes do conto, que xunto cun pequeno teatro de títeres axudarannos a representar en familia estes relatos de amizade e solidaridade.</text:p>
      <text:p text:style-name="P3"/>
      <text:p text:style-name="P3"/>
      <text:p text:style-name="P3"/>
      <text:p text:style-name="P4">XUÑO</text:p>
      <text:p text:style-name="P4"/>
      <text:p text:style-name="P4"/>
      <text:p text:style-name="P122"><text:span text:style-name="T78">Espectáculo</text:span>: <text:span text:style-name="T78">As andanzas de Paio</text:span></text:p>
      <text:p text:style-name="P122"/>
      <text:p text:style-name="P84">Compañía: <text:span text:style-name="T78">Vaioviravai</text:span></text:p>
      <text:p text:style-name="P85">Datas: <text:span text:style-name="T78">18 de xuño</text:span></text:p>
      <text:p text:style-name="P85">Público: <text:span text:style-name="T80">Familiar (recomendado ata 10 anos)</text:span></text:p>
      <text:p text:style-name="P85">Horario:<text:span text:style-name="T55"> </text:span><text:span text:style-name="T59">18:</text:span><text:span text:style-name="T61">3</text:span><text:span text:style-name="T59">0 h</text:span><text:span text:style-name="T55"> </text:span></text:p>
      <text:p text:style-name="P85">Duración: <text:span text:style-name="T78">50 minutos</text:span></text:p>
      <text:p text:style-name="P84">Prazas: <text:span text:style-name="T80">120</text:span></text:p>
      <text:p text:style-name="P84">De balde, precisa inscrición na web</text:p>
      <text:p text:style-name="P126"/>
      <text:p text:style-name="P192">Vaioviravai <text:s/>é un espectáculo musical infantil protagonizado por tres divertidas personaxes -Roni, Kiko e Chamuco, que, xunto a Paio e a súa banda de musicólogos, interprentan as cancións do libro-disco fiándoas cunha divertida trama na que teñen un papel moi especial as coreografías coas que os bailaríns conquistarán aos pequenos da casa.</text:p>
      <text:p text:style-name="P211">Para esta aventura, a tripulación de musicólogos precisa dun novo membro. Despois de moitas probas, Kiki e Chamuco son os finalistas. Cal dos dous será o escollido?</text:p>
      <text:p text:style-name="P238"/>
      <text:p text:style-name="P4"/>
      <text:p text:style-name="P105"><text:span text:style-name="T80">Contacontos</text:span>: <text:span text:style-name="T80">O Comenoites</text:span></text:p>
      <text:p text:style-name="P79"/>
      <text:p text:style-name="P70">Compañía: <text:span text:style-name="T80">Sudhum Teatro</text:span></text:p>
      <text:p text:style-name="P61">Datas: <text:span text:style-name="T80">10 de xuño</text:span></text:p>
      <text:p text:style-name="P61">Público: <text:span text:style-name="T80">Familiar (recomendado ata 6 anos)</text:span></text:p>
      <text:p text:style-name="P61">Horario:<text:span text:style-name="T55"> </text:span><text:span text:style-name="T59">18:00 h</text:span><text:span text:style-name="T55"> </text:span></text:p>
      <text:p text:style-name="P61">Duración: <text:span text:style-name="T80">40 minutos</text:span></text:p>
      <text:p text:style-name="P70">Prazas: <text:span text:style-name="T80">120</text:span></text:p>
      <text:p text:style-name="P70">De balde, precisa inscrición na web</text:p>
      <text:p text:style-name="P170"/>
      <text:p text:style-name="P20">Contacontos escenificado no que o protagonista é un duende regordiño encantado de comer a noite para que o sol poida saír outra vez e traerlles luz e calor a todos. Un día a lúa coméntalle que está demasiado gordo e o Comenoites deixa de comer, pero isto supón un problema porque se o Comenoites non come a noite, o frío e a escuridade reinarán para sempre na terra e o sol nunca volverá saír. Unha bonita historia coa que os rapaces e rapazas descubrirán o segredo de por que existen o día e a noite.</text:p>
      <text:p text:style-name="P3"/>
      <text:p text:style-name="P3"/>
      <text:p text:style-name="P3"/>
      <text:p text:style-name="P3"/>
      <text:p text:style-name="P3"/>
      <text:p text:style-name="P3"/>
      <text:p text:style-name="P3"/>
      <text:p text:style-name="P4"><text:soft-page-break/>XULLO</text:p>
      <text:p text:style-name="P4"/>
      <text:p text:style-name="P4"/>
      <text:p text:style-name="P122">Xincanas literarias</text:p>
      <text:p text:style-name="P122"/>
      <text:p text:style-name="P84">Compañía: Xandobela</text:p>
      <text:p text:style-name="P85">Datas: 12 e 19 de xullo</text:p>
      <text:p text:style-name="P85">Público: Familiar (recomendado a partir de 5 anos)</text:p>
      <text:p text:style-name="P85">Horario:<text:span text:style-name="T55"> 18:00 a 19:30 h </text:span></text:p>
      <text:p text:style-name="P85">Duración: 80 minutos</text:p>
      <text:p text:style-name="P84">Prazas: 50</text:p>
      <text:p text:style-name="P84">De balde, precisa inscrición na web</text:p>
      <text:p text:style-name="P126"/>
      <text:p text:style-name="P19">Estas xincanas literarias que se desenvolven en dúas sesións no espazo exterior da Biblioteca de Galicia, teñen como finalidade a conmemoración do centenario da publicación <text:span text:style-name="T5">Terra asoballada </text:span><text:span text:style-name="T75">de Ramón Cabanillas. Trátase de achegar ao público familiar a vida e obra do poeta dun xeito diferente, participativo e lúdico.</text:span></text:p>
      <text:p text:style-name="P4"/>
      <text:p text:style-name="P4"/>
      <text:p text:style-name="P4">SETEMBRO</text:p>
      <text:p text:style-name="P4"/>
      <text:p text:style-name="P4"/>
      <text:p text:style-name="P105"><text:span text:style-name="T78">Espectáculo</text:span>: <text:span text:style-name="T79">Eduardo Blanco Amor, home das letras</text:span></text:p>
      <text:p text:style-name="P105"/>
      <text:p text:style-name="P70">Compañía: <text:span text:style-name="T79">Xardín Desordenado</text:span></text:p>
      <text:p text:style-name="P61">Datas: <text:span text:style-name="T79">30 de setembro</text:span></text:p>
      <text:p text:style-name="P61">Público: <text:span text:style-name="T79">Todos os públicos</text:span></text:p>
      <text:p text:style-name="P61">Horario:<text:span text:style-name="T55"> </text:span><text:span text:style-name="T59">1</text:span><text:span text:style-name="T60">9:00</text:span><text:span text:style-name="T59"> h</text:span><text:span text:style-name="T55"> </text:span></text:p>
      <text:p text:style-name="P61">Duración: <text:span text:style-name="T54">1h aprox.</text:span></text:p>
      <text:p text:style-name="P170"><text:span text:style-name="T30">Prazas: </text:span><text:span text:style-name="T32">120</text:span></text:p>
      <text:p text:style-name="P70">De balde, precisa inscrición na web</text:p>
      <text:p text:style-name="P170"/>
      <text:p text:style-name="P174">Con motivo da celebración do 120 aniversario do nacemento de Eduardo Blanco Amor, a Biblioteca de Galicia organiza un concerto a cargo do grupo Xardín Desordenado. Das múltiples facetas do autor, os músicos de Xardín Desordenado decidiron subliñar a súa condición de “Autor das letras galegas”, convencidos de que él valoraría especialmente este título no seu currículo.</text:p>
      <text:p text:style-name="P174">O programa, titulado “Eduardo Blanco Amor, home das letras”, inclúe cancións compostas con textos do homenaxeado e outras con textos de galardoados outros anos como Díaz Castro, Manuel María, Uxío Novoneyra, Valentín Paz Andrade, Xosé María Álvarez Blázquez e Rosalía.</text:p>
      <text:p text:style-name="P21"/>
      <text:p text:style-name="P21"/>
      <text:h text:style-name="P228" text:outline-level="1">Lectura dramatizada </text:h>
      <text:p text:style-name="P196">Obradoiro<text:span text:style-name="T4"> </text:span><text:span text:style-name="T77">impartido por persoal voluntario da BdG</text:span></text:p>
      <text:p text:style-name="P195">Data: sábado <text:span text:style-name="T37">23 de setembro. </text:span></text:p>
      <text:p text:style-name="P195">Hora: 17.00</text:p>
      <text:p text:style-name="P195">Participantes de 8 a 14 anos<text:bookmark text:name="_GoBack"/></text:p>
      <text:p text:style-name="P195">Tempo estimado: 2-2.30h</text:p>
      <text:p text:style-name="P61">Lugar: aulas da BdG</text:p>
      <text:p text:style-name="P194"/>
      <text:p text:style-name="P236"><text:s/>A lectura dramatizada é moito máis que ler, é desenvolver as habilidades lingüísticas e poñer emocións en xogo, o que fai que cada participante saque ás súas propias a flote, desta forma <text:s/>traballamos a desinhibición e facilítase a comunicación entre o grupo. </text:p>
      <text:p text:style-name="P236"><text:soft-page-break/><text:span text:style-name="T50">Con motivo do 120 aniversario do nacemento de Blanco Amor (14 de setembro)</text:span><text:span text:style-name="T22">,</text:span> imos utilizar un texto da súa autoría. <text:s/>Faremos previamente técnicas de traballo corporal, respiración, dicción e voz xa que son <text:s/>as nosas ferramentas de traballo. Aprenderemos a sacar o mellor de nos mesmos para unha correcta transmisión oral en público.</text:p>
      <text:p text:style-name="P236">Requisito indispensable: ler con fluidez</text:p>
      <text:p text:style-name="P237"/>
      <text:p text:style-name="P212">OUTUBRO</text:p>
      <text:p text:style-name="P123"/>
      <text:p text:style-name="P217"/>
      <text:p text:style-name="P217">Cóntamo con música</text:p>
      <text:p text:style-name="P160"/>
      <text:p text:style-name="P208">Participantes: adultos a partir de 16 anos</text:p>
      <text:p text:style-name="P208">Día: 21 de outubro de 2017</text:p>
      <text:p text:style-name="P229">Horario: 17,00h</text:p>
      <text:p text:style-name="P208">Duración: 2,30 h</text:p>
      <text:p text:style-name="P208">Lugar: Aulas da Biblioteca de Galicia</text:p>
      <text:p text:style-name="P209">Nº de prazas: 25</text:p>
      <text:p text:style-name="P226"/>
      <text:p text:style-name="P226">Obradoiro experimental no que imos traballar a intelixencia emocional a través da música.</text:p>
      <text:p text:style-name="P226"/>
      <text:p text:style-name="P226">A música forma parte de nos, dos nosos primeiros xogos e dos contos da infancia. Expande os sentidos. Un bálsamo que penetra polo ouvido e pola pel producíndonos todo tipo de emocións: alegría, tristeza, inquietude, excitación, calma... Trala experiencia vivida cos nenos e nenas neste taller o ano pasado, decidimos vivir a experiencia agora dirixida a adultos.</text:p>
      <text:p text:style-name="P226"/>
      <text:p text:style-name="P226">Neste obradoiro imos experimentar coas nosas emocións a través da música. Para desenvolver a intelixencia emocional é preciso identificar as emocións, as nosas e as dos outros cos que nos relacionamos. Que experimento eu? Que estou vendo que experimentan os outros do grupo? Que está pasando que me fai sentir así? Nesta consciencia aprendemos a expresar e a canalizar as nosas emocións, a fortalecer as relacións de grupo e familiares, <text:s/>aprendemos a elixir as mellores respostas e actitudes fronte ós conflitos que se nos presenten, con sinxelas ferramentas ao noso alcance, como son a escoita, a atención, a empatía, a comprensión, a tolerancia...</text:p>
      <text:p text:style-name="P226"/>
      <text:p text:style-name="P226">Imos crear unha historia e imos sonorizala, Rescataremos a nosa imaxinación e liberdade creativa que tiñamos de nenos. Imos gozar da experiencia, o resultado... que mais ten!</text:p>
      <text:p text:style-name="P226"/>
      <text:p text:style-name="P230">Requisito: traer esterilla para tumbarse no chan</text:p>
      <text:p text:style-name="P230"/>
      <text:p text:style-name="P227"/>
      <text:p text:style-name="P217">A maxia das matemáticas. <text:span text:style-name="T54">As matemáticas desde outro ángulo</text:span></text:p>
      <text:p text:style-name="P160"/>
      <text:p text:style-name="P208">Participantes: de 6 a 18 años e familias</text:p>
      <text:p text:style-name="P208">Día: 7 de outubro de 2017</text:p>
      <text:p text:style-name="P229">Horario: 17,00h</text:p>
      <text:p text:style-name="P208">Duración: de 2.30 a 3 h</text:p>
      <text:p text:style-name="P208">Lugar: Aulas da Biblioteca de Galicia</text:p>
      <text:p text:style-name="P46">Nº de prazas: 60</text:p>
      <text:p text:style-name="P46"/>
      <text:p text:style-name="P233"><text:span text:style-name="T47">Que esconden as </text:span><text:span text:style-name="T8">mates</text:span><text:span text:style-name="T47">? Nin te imaxinas</text:span></text:p>
      <text:p text:style-name="P234">Aburridas? difíciles de comprender? iso é que non coñeces a cara divertida. Deixa o lado escuro e achégate a descubrir os misterios que se esconden detrás do máis simple. A vida móvese en base matemática. Das tapas dos sumidoiros, as antenas, as pompas de <text:soft-page-break/>xabrón, as estruturas metálicas e de infinidade de cousas máis, as matemáticas teñen moito que contarche. </text:p>
      <text:p text:style-name="P234"/>
      <text:p text:style-name="P234">É un obradoiro de actividades e xogos matemáticos sorprendentes. Haberá actividades para que os estudantes de secundaria se poñan a proba, e descubran aspectos das matemáticas pouco representados nas matemáticas escolares. Outras pensadas para os máis pequenos, para que pola súa conta, ou coas súas familias, exploren outras formas de facer matemáticas. <text:s/></text:p>
      <text:p text:style-name="P234"/>
      <text:p text:style-name="P234">Para divertirse sós ou en familia. O dito, aburrimento cero!</text:p>
      <text:p text:style-name="P234"/>
      <text:p text:style-name="P235"/>
      <text:p text:style-name="P47"/>
      <text:p text:style-name="P30">NOVEMBRO</text:p>
      <text:p text:style-name="P30"/>
      <text:p text:style-name="P106">Atréveste a tocar nun grupo prehistórico?</text:p>
      <text:p text:style-name="P136"/>
      <text:p text:style-name="P81"><text:span text:style-name="T83">Imparte</text:span>: <text:span text:style-name="T84">Consejo Superior de Investigaciones Científicas (CSIC)</text:span></text:p>
      <text:p text:style-name="P81"><text:span text:style-name="T85">Data: s</text:span>ábado <text:span text:style-name="T84">4 de novembro</text:span> </text:p>
      <text:p text:style-name="P82">Horario: <text:span text:style-name="T85">de</text:span> 17:00 <text:span text:style-name="T85">a</text:span> <text:span text:style-name="T86">19:00</text:span>h</text:p>
      <text:p text:style-name="P83">Lugar: <text:span text:style-name="T86">Sala I da </text:span>Biblioteca de Galicia</text:p>
      <text:p text:style-name="P83">Público: de <text:span text:style-name="T84">9</text:span> a 1<text:span text:style-name="T84">2</text:span> anos</text:p>
      <text:p text:style-name="P83">Nº de prazas: <text:span text:style-name="T86">50</text:span></text:p>
      <text:p text:style-name="P83"><text:span text:style-name="T87">Observacións: d</text:span>e balde, precisa inscrición <text:span text:style-name="T88">no web</text:span></text:p>
      <text:p text:style-name="P183"/>
      <text:p text:style-name="P184">C<text:span text:style-name="T89">o</text:span>mo soaba a música na prehistoria? Cal sería a canción de moda do verán hai 14.000 anos?</text:p>
      <text:p text:style-name="P184">Nesta actividade didáctica poderemos descubrir a música daqueles tempos, aproximándonos aos diversos restos arqueolóxicos e ao rexistro etnográfico como referentes.Poderemos entender a música como unha forma de comunicación e unha das formas de divertimento máis antigas.</text:p>
      <text:p text:style-name="P184">Os participantes aprenderán as diversas familias de instrumentos musicais da época, os materiais, os tipos de sons e ademais crearán unha <text:span text:style-name="T5">bramadera</text:span><text:span text:style-name="T75">, un dos instrumentos musicais máis antigos que coñecemos.</text:span></text:p>
      <text:p text:style-name="P184"><text:span text:style-name="T75">Realizarase esta peza con madeira e pintar</text:span><text:span text:style-name="T76">ase</text:span><text:span text:style-name="T75"> a súa superficie </text:span><text:span text:style-name="T76">mesturando pigmentos naturais. Rematarase a actividade aprendendo a utilizar este instrumento de comunicación para enviar mensaxes moi divertidas!</text:span></text:p>
      <text:p text:style-name="P22"/>
      <text:p text:style-name="P22"/>
      <text:p text:style-name="P107">Criaturas mariñas: do océano á pantalla</text:p>
      <text:p text:style-name="P136"/>
      <text:p text:style-name="P81"><text:span text:style-name="T83">Imparte</text:span>: <text:span text:style-name="T84">Consejo Superior de Investigaciones Científicas (CSIC)</text:span></text:p>
      <text:p text:style-name="P81"><text:span text:style-name="T85">Data: s</text:span>ábado <text:span text:style-name="T90">11 de novembro</text:span> </text:p>
      <text:p text:style-name="P81">Horario: <text:span text:style-name="T85">de</text:span> 17:00 <text:span text:style-name="T85">a</text:span> <text:span text:style-name="T86">19:00</text:span>h</text:p>
      <text:p text:style-name="P83">Lugar: <text:span text:style-name="T86">Sala I da </text:span>Biblioteca de Galicia</text:p>
      <text:p text:style-name="P83">Público: de <text:span text:style-name="T84">9</text:span> a 1<text:span text:style-name="T84">2</text:span> anos</text:p>
      <text:p text:style-name="P83">Nº de prazas: <text:span text:style-name="T86">50</text:span></text:p>
      <text:p text:style-name="P83"><text:span text:style-name="T87">Observacións: d</text:span>e balde, precisa inscrición <text:span text:style-name="T88">no web</text:span></text:p>
      <text:p text:style-name="P83"/>
      <text:p text:style-name="P175">Nesta actividade os participantes poderán coñecer algunhas criaturas mariñas misteriosas protagonistas do cinema de ciencia ficción. A través dunha charla dinámica farase un repaso pola maioría delas, dende as que foron lendas no século de ouro da navegación ata as criaturas protagonistas da ciencia ficción. Luras xigantes, baleas con sentimentos de vinganza, extraterrestres con morfoloxías mariñas, reptiles mariños monstruosos...serán algúns dos exemplos das temáticas a tratar.</text:p>
      <text:p text:style-name="P175"><text:soft-page-break/>Na segunda parte do obradoiro farase un pequeño xogo, “realidade ou ficción”, no que os participantes terán que adiviñar se a imaxe proposta pertence a un animal real ou se é unha creación ficticia.</text:p>
      <text:p text:style-name="P175">A actividade completarase cunha experiencia práctica na que empregando lupas estereoscópicas (binoculares), os participantes poderán observar e coñecer de primeira man criaturas mariñas pertencentes ao plancto, que nalgúns casos foron fonte de inspiración de famosas criaturas protagonistas da ficción.</text:p>
      <text:p text:style-name="P175"/>
      <text:p text:style-name="P134"/>
      <text:p text:style-name="P124">Enrólate coa robótica</text:p>
      <text:p text:style-name="P125"/>
      <text:p text:style-name="P86"><text:span text:style-name="T83">Imparte</text:span>: <text:span text:style-name="T91">Institución Galega da Ciencia (Igaciencia)</text:span></text:p>
      <text:p text:style-name="P86"><text:span text:style-name="T85">Data: s</text:span>ábado<text:span text:style-name="T92">s</text:span> <text:span text:style-name="T90">18 e 25 de novembro</text:span> </text:p>
      <text:p text:style-name="P86">Horario: <text:span text:style-name="T85">de</text:span> 17:00 <text:span text:style-name="T85">a</text:span> <text:span text:style-name="T86">18:30</text:span>h</text:p>
      <text:p text:style-name="P87">Lugar: <text:span text:style-name="T86">Sala I da </text:span>Biblioteca de Galicia</text:p>
      <text:p text:style-name="P87">Público: de <text:span text:style-name="T91">12 a 15</text:span> anos</text:p>
      <text:p text:style-name="P87">Nº de prazas: <text:span text:style-name="T91">25</text:span></text:p>
      <text:p text:style-name="P87"><text:span text:style-name="T87">Observacións: d</text:span>e balde, precisa inscrición <text:span text:style-name="T88">no web</text:span></text:p>
      <text:p text:style-name="P128"/>
      <text:p text:style-name="P129">Neste obradoiro, impartido pola Institución Galega da Ciencia, os participantes familiarizaranse coa presentación, demostración e resolución de desafíos en equipos con LEGO EV3.</text:p>
      <text:p text:style-name="P129"/>
      <text:p text:style-name="P129"/>
      <text:p text:style-name="P129"/>
      <text:p text:style-name="P130">DECEMBRO</text:p>
      <text:p text:style-name="P29"/>
      <text:p text:style-name="P29"/>
      <text:p text:style-name="P114">Obradoiro: <text:span text:style-name="T93">Amasanacasa</text:span></text:p>
      <text:p text:style-name="P114"/>
      <text:p text:style-name="P76">Compañía: Xandobela</text:p>
      <text:p text:style-name="P61">Datas: <text:span text:style-name="T93">4 de xaneiro</text:span></text:p>
      <text:p text:style-name="P61">Público: <text:span text:style-name="T93">7 a 12 anos</text:span></text:p>
      <text:p text:style-name="P61">Horario:<text:span text:style-name="T55"> </text:span><text:span text:style-name="T62">12:00 a 1</text:span><text:span text:style-name="T63">3:3</text:span><text:span text:style-name="T62">0 h</text:span><text:span text:style-name="T55"> </text:span></text:p>
      <text:p text:style-name="P61">Duración: <text:span text:style-name="T93">90 minutos</text:span></text:p>
      <text:p text:style-name="P62">Lugar: <text:span text:style-name="T94">Sala I da Biblioteca de Galicia</text:span></text:p>
      <text:p text:style-name="P61"><text:span text:style-name="T37">Prazas: </text:span><text:span text:style-name="T42">25</text:span></text:p>
      <text:p text:style-name="P46">De balde, precisa inscrición na web</text:p>
      <text:p text:style-name="P48"/>
      <text:p text:style-name="P49">Obradoiro de cociña no que os/as participantes elaborarán unhas galletas con moldes navideños, para posteriormente decorar con glasa de colores. Cada asistente levará un destes dulces para degustar na casa cos seus familiares.</text:p>
      <text:p text:style-name="P24"/>
      <text:p text:style-name="P142"/>
      <text:p text:style-name="P115"><text:span text:style-name="T95">Contacontos teatralizado</text:span>: Cando petan á porta pola noite</text:p>
      <text:p text:style-name="P115"/>
      <text:p text:style-name="P71"><text:span text:style-name="T12">Impartido por </text:span><text:span text:style-name="T16">A trastenda dos contos</text:span></text:p>
      <text:p text:style-name="P61">Datas: <text:span text:style-name="T96">26 de decembro</text:span></text:p>
      <text:p text:style-name="P61">Público: <text:span text:style-name="T97">Familiar (a partir de 8 anos)</text:span></text:p>
      <text:p text:style-name="P61">Horario:<text:span text:style-name="T55"> </text:span><text:span text:style-name="T59">1</text:span><text:span text:style-name="T64">7:</text:span><text:span text:style-name="T65">3</text:span><text:span text:style-name="T64">0 <text:s/>a </text:span><text:span text:style-name="T65">18:3</text:span><text:span text:style-name="T66">0</text:span><text:span text:style-name="T64"> </text:span><text:span text:style-name="T59">h</text:span><text:span text:style-name="T55"> </text:span></text:p>
      <text:p text:style-name="P61">Duración: <text:span text:style-name="T96">1 hora</text:span></text:p>
      <text:p text:style-name="P62">Lugar: <text:span text:style-name="T96">Auditorio da Biblioteca de Galicia</text:span></text:p>
      <text:p text:style-name="P61"><text:span text:style-name="T37">Prazas: </text:span><text:span text:style-name="T45">120</text:span></text:p>
      <text:p text:style-name="P46">De balde, precisa inscrición na web</text:p>
      <text:p text:style-name="P160"/>
      <text:p text:style-name="P43"><text:soft-page-break/>Xabier P. Docampo demostrou <text:span text:style-name="T98">ao longo da súa traxectoria posuír unha especial habilidade para recoller a esencia da oralidade galega e trasladala á súa obra. Neste espectáculo faremos un percorrido polas historias contidas nun dos seus traballos máis premiados: Cando petan á porta pola noite. Nelas exploraremos a Terra Cha natal do autor, as lendas espalladas por toda a súa xeografía e as tradicións da nosa cultura.</text:span></text:p>
      <text:p text:style-name="P44">Aproveitaremos tamén para beber doutros autores que nos axudarán a entender a necesidade que temos os galegos porque os nosos contos estean ateigados de estrañeza e misterio. Unha viaxe a través dos nosos medos e da nosa natureza.</text:p>
      <text:p text:style-name="P143"/>
      <text:p text:style-name="P143"/>
      <text:p text:style-name="P116"><text:s/>Obradoiro: <text:span text:style-name="T100">Contos para o tempo de Nadal</text:span></text:p>
      <text:p text:style-name="P116"/>
      <text:p text:style-name="P61"><text:span text:style-name="T48">Impart</text:span><text:span text:style-name="T49">ido por Xandobela</text:span></text:p>
      <text:p text:style-name="P61">Datas: <text:span text:style-name="T101">28 de decembro</text:span></text:p>
      <text:p text:style-name="P61">Público: <text:span text:style-name="T100">de 4 a 10 anos</text:span></text:p>
      <text:p text:style-name="P61">Horario:<text:span text:style-name="T55"> </text:span><text:span text:style-name="T59">1</text:span><text:span text:style-name="T67">2</text:span><text:span text:style-name="T64">:00 <text:s/>a 1</text:span><text:span text:style-name="T67">3:</text:span><text:span text:style-name="T68">3</text:span><text:span text:style-name="T64">0 </text:span><text:span text:style-name="T59">h</text:span><text:span text:style-name="T55"> </text:span></text:p>
      <text:p text:style-name="P61">Duración: <text:span text:style-name="T100">90 minutos</text:span></text:p>
      <text:p text:style-name="P62">Lugar: Sala I da Biblioteca de Galicia</text:p>
      <text:p text:style-name="P61"><text:span text:style-name="T37">Prazas: </text:span><text:span text:style-name="T43">50</text:span></text:p>
      <text:p text:style-name="P46">De balde, precisa inscrición na web</text:p>
      <text:p text:style-name="P48"/>
      <text:p text:style-name="P50">Nestas datas sinaladas recollemos historias e mitos sobre como se vive o Nadal e o cambio de ano nas distintas culturas do mundo. O diálogo, o intercambio de vivencias en torno á temática proposta, a participación dos/das <text:span text:style-name="T102">nenos/as</text:span> e o protagonismo absoluto do libro, son elementos fundamentais para que a experiencia sexa enteiramente significativa e construtiva.</text:p>
      <text:p text:style-name="P25">“As noitiñas do Nadal son noites de moita alegría cando nos xuntamos á beira do lume mentres fóra xía<text:span text:style-name="T99">, e veñen os de aquí e máis os de acolá, cadaquén coa sús novidade, e durmimos cun ollo pechado e outro a medio abrir...”</text:span></text:p>
      <text:p text:style-name="P25"/>
      <text:p text:style-name="P141"/>
      <text:p text:style-name="P114">Obradoiro: Imos cantar aos reis</text:p>
      <text:p text:style-name="P114"/>
      <text:p text:style-name="P76">Compañía: Xandobela</text:p>
      <text:p text:style-name="P61">Datas: <text:span text:style-name="T94">3 de xaneiro</text:span></text:p>
      <text:p text:style-name="P61">Público: <text:span text:style-name="T101">Familiar (de 4 a 6 anos acompañados dun titor, a partir de 6 anos poden vir sen acompañante)</text:span></text:p>
      <text:p text:style-name="P61">Horario:<text:span text:style-name="T55"> </text:span><text:span text:style-name="T62">12:00 a 14:00 h</text:span><text:span text:style-name="T55"> </text:span></text:p>
      <text:p text:style-name="P61">Duración: <text:span text:style-name="T94">2 horas</text:span></text:p>
      <text:p text:style-name="P62">Lugar: <text:span text:style-name="T94">Sala I da Biblioteca de Galicia</text:span></text:p>
      <text:p text:style-name="P61"><text:span text:style-name="T37">Prazas: </text:span><text:span text:style-name="T44">40</text:span></text:p>
      <text:p text:style-name="P46">De balde, precisa inscrición na web</text:p>
      <text:p text:style-name="P45"/>
      <text:p text:style-name="P26">Esta é unha proposta que persegue <text:span text:style-name="T103">difundir o patrimonio cultural galego relacionado coa nosa tradición navideña entre a xente máis nova. Farase dunha maneira participativa e amena, tratando a literatura oral (os cantos, os romances...); a música (ritmos e melodías empregadas, instrumentos…) e, como non, a petición do aguinaldo.</text:span></text:p>
      <text:p text:style-name="P26"/>
      <text:p text:style-name="P116"/>
      <text:p text:style-name="P116"><text:span text:style-name="T105">Contacontos</text:span>: O apalpador conta con vós</text:p>
      <text:p text:style-name="P116"/>
      <text:p text:style-name="P70"><text:span text:style-name="T14">Impart</text:span><text:span text:style-name="T15">ido por A trastenda dos contos</text:span></text:p>
      <text:p text:style-name="P61">Datas: <text:span text:style-name="T101">27 de decembro</text:span></text:p>
      <text:p text:style-name="P61">Público: <text:span text:style-name="T101">Familiar (recomendado a partir de 4 anos)</text:span></text:p>
      <text:p text:style-name="P61">Horario:<text:span text:style-name="T55"> </text:span><text:span text:style-name="T59">1</text:span><text:span text:style-name="T67">2</text:span><text:span text:style-name="T64">:00 <text:s/>a 1</text:span><text:span text:style-name="T67">3:0</text:span><text:span text:style-name="T64">0 </text:span><text:span text:style-name="T59">h</text:span><text:span text:style-name="T55"> </text:span></text:p>
      <text:p text:style-name="P61">Duración: <text:span text:style-name="T101">1 hora</text:span></text:p>
      <text:p text:style-name="P62">Lugar: Sala I da Biblioteca de Galicia</text:p>
      <text:p text:style-name="P61"><text:span text:style-name="T37">Prazas: </text:span><text:span text:style-name="T43">50</text:span></text:p>
      <text:p text:style-name="P46"><text:soft-page-break/>De balde, precisa inscrición na web</text:p>
      <text:p text:style-name="P160"/>
      <text:p text:style-name="P45"/>
      <text:p text:style-name="P185">O Apalpador é un personaxe mítico da tradición galega que estivo a piques de desaparecer, pero do que aínda quedan testemuñ<text:span text:style-name="T104">o</text:span>s na zona do C<text:span text:style-name="T104">o</text:span>urel e <text:span text:style-name="T104">d</text:span>os Ancares.</text:p>
      <text:p text:style-name="P27">Neste espectáculo recibimos a súa visita para que nos conte quen é, cal é a súa orixe, a que se dedica no seu día a día...<text:span text:style-name="T104">e</text:span> o que é máis importante, que consellos temos que seguir para que cando nos visite nos deixe unha presada de castañas e algún dos agasallos que el mesmo constrúe. Un personaxe entrañable que nos fará pasar sesenta minutos cheos de maxia.</text:p>
      <text:p text:style-name="P143"/>
      <text:p text:style-name="P143"/>
      <text:p text:style-name="P116"><text:span text:style-name="T106">Teatro</text:span>: <text:span text:style-name="T106">Un paxe real en apuros</text:span></text:p>
      <text:p text:style-name="P116"/>
      <text:p text:style-name="P221">A trastenda dos contos</text:p>
      <text:p text:style-name="P61">Datas: <text:span text:style-name="T106">2 de xaneiro</text:span></text:p>
      <text:p text:style-name="P61">Público: <text:span text:style-name="T101">Familiar (recomendado a partir de 4 anos)</text:span></text:p>
      <text:p text:style-name="P61">Horario:<text:span text:style-name="T55"> </text:span><text:span text:style-name="T69">17:30 a 18:30 </text:span><text:span text:style-name="T59">h</text:span><text:span text:style-name="T55"> </text:span></text:p>
      <text:p text:style-name="P61">Duración: <text:span text:style-name="T101">1 hora</text:span></text:p>
      <text:p text:style-name="P62">Lugar: <text:span text:style-name="T106">Auditorio da Biblioteca de Galicia</text:span></text:p>
      <text:p text:style-name="P61"><text:span text:style-name="T37">Prazas: </text:span><text:span text:style-name="T46">120</text:span></text:p>
      <text:p text:style-name="P46">De balde, precisa inscrición na web</text:p>
      <text:p text:style-name="P160"/>
      <text:p text:style-name="P45"/>
      <text:p text:style-name="P178">O Nadal é unha época de contrastes n<text:span text:style-name="T107">a</text:span> que podemos atoparnos con moitos dos valores positivos da humanidade: a familia, a amizade, a solidaridade...ou con algúns outros valores <text:span text:style-name="T107">que </text:span>deberiamos manter a raia: o exceso, o materialismo…</text:p>
      <text:p text:style-name="P28">Partindo desta realidade, dende A trastenda dos contos quixemos coller un personaxe tradicional do Nadal como é o Paxe Real, e afrontar esta dicotomía dende o sentido do humor e a narración oral. Un espectáculo para sacar o mellor do Nadal , un atracón de risas, contos e espírito navide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Calibri2" svg:font-family="Calibri" style:font-family-generic="system" style:font-pitch="variable"/>
    <style:font-face style:name="Gulim" svg:font-family="Guli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0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3:15:48.001000000</meta:creation-date>
    <dc:date>2018-01-17T13:42:18.068000000</dc:date>
    <meta:editing-duration>PT3H16M45S</meta:editing-duration>
    <meta:editing-cycles>5</meta:editing-cycles>
    <meta:generator>LibreOffice/5.2.7.2$Windows_x86 LibreOffice_project/2b7f1e640c46ceb28adf43ee075a6e8b8439ed10</meta:generator>
    <meta:document-statistic meta:table-count="0" meta:image-count="0" meta:object-count="0" meta:page-count="26" meta:paragraph-count="670" meta:word-count="9546" meta:character-count="59320" meta:non-whitespace-character-count="50317"/>
  </office:meta>
</office:document-meta>
</file>